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Losplaatsweg 34, 2201CV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18 juli 2018 maatwerkvoorschriften voor geluid op grond van de Activiteitenbesluit verleend aan Transformatorstation Liander voor de locatie Losplaatsweg 34, 2201CV te Noordwijk.</text:p>
            <text:p text:style-name="common-al">
            <text:span text:style-name="nadrukvet">Bezwaar</text:span>
          </text:p>
            <text:p text:style-name="common-al">Tegen deze beschikking kunnen alleen belanghebbenden <text:span text:style-name="nadrukvet">tot en met dinsdag 4 september 2018 </text:span>een bezwaarschrift indienen.</text:p>
            <text:p text:style-name="common-al">
            <text:span text:style-name="nadrukvet">Inlichtingen</text:span>
          </text:p>
            <text:p text:style-name="common-al">Wilt u meer informatie? Neem dan contact op met de heer M. Nusteen via 071-4083242 of</text:p>
            <text:p text:style-name="common-al"> M.Nuste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5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Losplaatsweg 34, 2201CV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561</meta:user-defined>
    <meta:user-defined meta:name="OVERHEIDop.GmbID/DC.identifier">gmb-2018-157561</meta:user-defined>
    <meta:user-defined meta:name="OVERHEID.TaxonomieBeleidsagenda/OVERHEID.category">Natuur en milieu | Organisatie en beleid</meta:user-defined>
    <meta:user-defined meta:name="OVERHEIDop.referentienummer">2018016432</meta:user-defined>
    <meta:user-defined meta:name="DCTERMS.abstract">Beschikking Wet milieubeheer – Losplaatsweg 34, 2201CV 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V 34</meta:user-defined>
    <meta:user-defined meta:name="OVERHEIDop.woonplaats">Noordwijk</meta:user-defined>
    <meta:user-defined meta:name="OVERHEIDop.straatnaam">Losplaat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72 472039</meta:user-defined>
    <meta:user-defined meta:name="OVERHEIDop.versieInformatie"/>
  </office:meta>
</office:document-meta>
</file>