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  Medemblik, aanvraag omgevingsvergunning, Droge Wijmersweg 5 023, 1693 HP, Wervershoof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aanbouwen van  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  ontvangstdatum 18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Tegen een ontvangen aanvraag kunt u geen bezwaar   indienen. 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5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, Droge Wijmersweg 5 023, 1693 HP, Wervershoof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756</meta:user-defined>
    <meta:user-defined meta:name="OVERHEIDop.GmbID/DC.identifier">gmb-2018-1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P 5 018</meta:user-defined>
    <meta:user-defined meta:name="OVERHEIDop.woonplaats">Wervershoof</meta:user-defined>
    <meta:user-defined meta:name="OVERHEIDop.straatnaam">Droge Wijm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49 529483</meta:user-defined>
    <meta:user-defined meta:name="OVERHEIDop.versieInformatie"/>
  </office:meta>
</office:document-meta>
</file>