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bestrating naast de paardenstal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560</text:p>
            <text:p text:style-name="common-al">OLO-nummer: 3782487</text:p>
            <text:p text:style-name="common-al">Datum indiening: 5 juli 2018</text:p>
            <text:p text:style-name="common-al">Omschrijving: aanleggen bestrating naast de paardenstal</text:p>
            <text:p text:style-name="common-al">Adres: Hoeferlaan 4 </text:p>
            <text:p text:style-name="common-al">Activiteit(en): Aanleggen en Strijd Gebr. gronden/bouww. met ruimtelijke ordening 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5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gen bestrating naast de paardenstal,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552</meta:user-defined>
    <meta:user-defined meta:name="OVERHEIDop.GmbID/DC.identifier">gmb-2018-157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