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eteren gevels woningen (beschermd stadsgezicht en gemeentelijk monument), Druckerstraat 19, Druckerstraat 17, Geitenkamp 66, Geitenkamp 68, Druckerstraat 15, Geitenkamp 64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559</text:p>
            <text:p text:style-name="common-al">OLO-nummer: 3782707</text:p>
            <text:p text:style-name="common-al">Datum indiening: 5 juli 2018</text:p>
            <text:p text:style-name="common-al">Omschrijving: verbeteren gevels woningen (beschermd stadsgezicht en gemeentelijk monument)</text:p>
            <text:p text:style-name="common-al">Adres: Druckerstraat 19 </text:p>
            <text:p text:style-name="common-al">: Druckerstraat 17 </text:p>
            <text:p text:style-name="common-al">: Geitenkamp 66 </text:p>
            <text:p text:style-name="common-al">: Geitenkamp 68 </text:p>
            <text:p text:style-name="common-al">: Druckerstraat 15 </text:p>
            <text:p text:style-name="common-al">: Geitenkamp 64 </text:p>
            <text:p text:style-name="common-al">Activiteit(en): Bouwen en Monumenten Gem. of Prov. Veror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55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5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5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eteren gevels woningen (beschermd stadsgezicht en gemeentelijk monument), Druckerstraat 19, Druckerstraat 17, Geitenkamp 66, Geitenkamp 68, Druckerstraat 15, Geitenkamp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551</meta:user-defined>
    <meta:user-defined meta:name="OVERHEIDop.GmbID/DC.identifier">gmb-2018-157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HG 72</meta:user-defined>
    <meta:user-defined meta:name="OVERHEIDop.woonplaats">Arnhem</meta:user-defined>
    <meta:user-defined meta:name="OVERHEIDop.straatnaam">Geitenkamp</meta:user-defined>
    <meta:user-defined meta:name="OVERHEID.PostcodeHuisnummer/OVERHEIDop.postcodeHuisnummer">6823HR 19</meta:user-defined>
    <meta:user-defined meta:name="OVERHEIDop.straatnaam">Druc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70 446085</meta:user-defined>
    <meta:user-defined meta:name="OVERHEID.EPSG28992/DC.spatial">192985 446161</meta:user-defined>
    <meta:user-defined meta:name="OVERHEIDop.versieInformatie"/>
  </office:meta>
</office:document-meta>
</file>