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de gevels, Biezenlaan 40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0334</text:p>
            <text:p text:style-name="common-al">OLO-nummer: 3785283</text:p>
            <text:p text:style-name="common-al">Datum indiening: 6 juli 2018</text:p>
            <text:p text:style-name="common-al">Omschrijving: het wijzigen van de gevels</text:p>
            <text:p text:style-name="common-al">Adres: Biezenlaan 40 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755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55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wijzigen van de gevels, Biezenlaan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7550</meta:user-defined>
    <meta:user-defined meta:name="OVERHEIDop.GmbID/DC.identifier">gmb-2018-157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2HW 40</meta:user-defined>
    <meta:user-defined meta:name="OVERHEIDop.woonplaats">Arnhem</meta:user-defined>
    <meta:user-defined meta:name="OVERHEIDop.straatnaam">Biezen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419 441591</meta:user-defined>
    <meta:user-defined meta:name="OVERHEIDop.versieInformatie"/>
  </office:meta>
</office:document-meta>
</file>