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plaatsen van een teeltruimte en een hemelwatersilo, Oterl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D6</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Slingerdijk 6 Oterleek: </text:span>het plaatsen van een teeltruimte en een hemelwatersilo. </text:p>
            <text:p text:style-name="common-al">Datum einde zienswijzentermijn: 7 maart 2018</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5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plaatsen van een teeltruimte en een hemelwatersilo, Oter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55</meta:user-defined>
    <meta:user-defined meta:name="OVERHEIDop.GmbID/DC.identifier">gmb-2018-15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D 6</meta:user-defined>
    <meta:user-defined meta:name="OVERHEIDop.woonplaats">Oterleek</meta:user-defined>
    <meta:user-defined meta:name="OVERHEIDop.straatnaam">Sling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169 516660</meta:user-defined>
    <meta:user-defined meta:name="OVERHEIDop.versieInformatie"/>
  </office:meta>
</office:document-meta>
</file>