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ve wijzigingen intern i.v.m. wijzigingen plattegrond, Sonsbeeksingel 55, Schrassertstraat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950</text:p>
            <text:p text:style-name="common-al">OLO-nummer: 3805163</text:p>
            <text:p text:style-name="common-al">Datum indiening: 16 juli 2018</text:p>
            <text:p text:style-name="common-al">Omschrijving: constructieve wijzigingen intern i.v.m. wijzigingen plattegrond</text:p>
            <text:p text:style-name="common-al">Adres: Sonsbeeksingel 55 </text:p>
            <text:p text:style-name="common-al">: Schrassertstraat 1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4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4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4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constructieve wijzigingen intern i.v.m. wijzigingen plattegrond, Sonsbeeksingel 55, Schrasser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48</meta:user-defined>
    <meta:user-defined meta:name="OVERHEIDop.GmbID/DC.identifier">gmb-2018-157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AD 1</meta:user-defined>
    <meta:user-defined meta:name="OVERHEIDop.woonplaats">Arnhem</meta:user-defined>
    <meta:user-defined meta:name="OVERHEIDop.straatnaam">Schrassertstraat</meta:user-defined>
    <meta:user-defined meta:name="OVERHEID.PostcodeHuisnummer/OVERHEIDop.postcodeHuisnummer">6821AA 55</meta:user-defined>
    <meta:user-defined meta:name="OVERHEIDop.straatnaam">Sonsbeek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42 444304</meta:user-defined>
    <meta:user-defined meta:name="OVERHEID.EPSG28992/DC.spatial">191039 444295</meta:user-defined>
    <meta:user-defined meta:name="OVERHEIDop.versieInformatie"/>
  </office:meta>
</office:document-meta>
</file>