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kenburg 1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18 een aanvraag voor een omgevingsvergunning ontvangen. Dit betreft het verbouwen van het kerkgebouw ter plaatse van de Lekkenburg 148 in Gouda. De aanvraag is geregistreerd onder kenmerk 20181767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54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kenburg 14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47</meta:user-defined>
    <meta:user-defined meta:name="OVERHEIDop.GmbID/DC.identifier">gmb-2018-157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XG 14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03.71 449496.95</meta:user-defined>
    <meta:user-defined meta:name="OVERHEIDop.versieInformatie"/>
  </office:meta>
</office:document-meta>
</file>