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inde 2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18 een aanvraag voor een omgevingsvergunning ontvangen. Dit betreft het tijdelijk plaatsen van een mobiele woning ter plaatse van de Zuideinde 22 in Zevenhuizen. De aanvraag is geregistreerd onder kenmerk 20181778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754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4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4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inde 22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546</meta:user-defined>
    <meta:user-defined meta:name="OVERHEIDop.GmbID/DC.identifier">gmb-2018-157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DB 2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502 445435</meta:user-defined>
    <meta:user-defined meta:name="OVERHEIDop.versieInformatie"/>
  </office:meta>
</office:document-meta>
</file>