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bur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18 een aanvraag voor een omgevingsvergunning ontvangen. Dit betreft het uitbreiden van de eerste verdieping van de woning ter plaatse van de Leeuwenburg 2 in Gouda. De aanvraag is geregistreerd onder kenmerk 20181781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54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nbur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45</meta:user-defined>
    <meta:user-defined meta:name="OVERHEIDop.GmbID/DC.identifier">gmb-2018-15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WN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6 449541.05</meta:user-defined>
    <meta:user-defined meta:name="OVERHEIDop.versieInformatie"/>
  </office:meta>
</office:document-meta>
</file>