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r P D Kleylaan 3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li 2018 een aanvraag voor een omgevingsvergunning ontvangen. Dit betreft het plaatsen van een serre ter plaatse van de Mr P D Kleylaan 30 in Nieuwerkerk aan den IJssel. De aanvraag is geregistreerd onder kenmerk 201817804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7544</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44</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44</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r P D Kleylaan 30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544</meta:user-defined>
    <meta:user-defined meta:name="OVERHEIDop.GmbID/DC.identifier">gmb-2018-157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146 442363</meta:user-defined>
    <meta:user-defined meta:name="OVERHEIDop.versieInformatie"/>
  </office:meta>
</office:document-meta>
</file>