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Lemairelaan 12 in Gouda</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Gouda een besluit genomen op de aanvraag met kenmerk 2018133083. Dit betreft het realiseren van een uitbouw ter plaatse van de Jacob Lemairelaan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54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cob Lemairelaan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43</meta:user-defined>
    <meta:user-defined meta:name="OVERHEIDop.GmbID/DC.identifier">gmb-2018-15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XB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44.12 448549.83</meta:user-defined>
    <meta:user-defined meta:name="OVERHEIDop.versieInformatie"/>
  </office:meta>
</office:document-meta>
</file>