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29- Publicatie besluit maatwerkvoorschriften afvalwater, Weereweg 32 te Lutjewin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llands Kroon maken, gelet op het Activiteitenbesluit milieubeheer, bekend dat zij op 3 juli 2018 hebben besloten maatwerk te stellen ten aanzien van het bedrijf Stichting Cultuurhuis De Kolk, Weereweg 32, 1732 LL, te Lutjewinkel. Het betreft maatwerk met betrekking tot het aspect afvalwater.</text:p>
            <text:p text:style-name="common-al">Datum van verzending besluit: 3 juli 2018.</text:p>
            <text:p text:style-name="common-al"> </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Hollands Kroon, postbus 8, 1760 AA Anna Paulowna.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 </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ursrecht.nl. Daarvoor moet u wel beschikken over een elektronische handtekening (DigiD). Voor meer informatie verwijzen wij naar www.rechtspraak.nl. Voor de behandeling van het verzoek wordt griffierecht geheven.</text:p>
            <text:p text:style-name="common-al"> </text:p>
            <text:p text:style-name="common-al">
            <text:span text:style-name="nadrukvet">Informatie/Besluit inzien</text:span>
          </text:p>
            <text:p text:style-name="last-al">Mocht u dit besluit willen inzien, dan kunt u een contact opnemen met de Regionale Uitvoeringsdienst Noord-Holland Noord, Dampten 2 in Hoorn, telefoonnummer: 088 -1021300 (o.v.v. zaaknummer RUD.2481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7542</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42</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42</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9- Publicatie besluit maatwerkvoorschriften afvalwater, Weereweg 32 te Lutjewin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542</meta:user-defined>
    <meta:user-defined meta:name="OVERHEIDop.GmbID/DC.identifier">gmb-2018-1575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2LL 32</meta:user-defined>
    <meta:user-defined meta:name="OVERHEIDop.woonplaats">Lutjewinkel</meta:user-defined>
    <meta:user-defined meta:name="OVERHEIDop.straatnaam">Weer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033 531393</meta:user-defined>
    <meta:user-defined meta:name="OVERHEIDop.versieInformatie"/>
  </office:meta>
</office:document-meta>
</file>