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rincenhof 2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rincenhof 2, Bovenkarspel</text:p>
            <text:p text:style-name="common-al">Voor: het plaatsen van drie vlaggenmasten met banieren</text:p>
            <text:p text:style-name="common-al">Datum verzonden: 19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753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3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3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rincenhof 2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531</meta:user-defined>
    <meta:user-defined meta:name="OVERHEIDop.GmbID/DC.identifier">gmb-2018-157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S 2</meta:user-defined>
    <meta:user-defined meta:name="OVERHEIDop.woonplaats">Bovenkarspel</meta:user-defined>
    <meta:user-defined meta:name="OVERHEIDop.straatnaam">Princen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47 522484</meta:user-defined>
    <meta:user-defined meta:name="OVERHEIDop.versieInformatie"/>
  </office:meta>
</office:document-meta>
</file>