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, Koningsdag 27-4, Ter Aar, Linden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houden van Koningsdag op 27 april van 7.00 uur tot 21.00 uur 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, Koningsdag 27-4, Ter Aar, Linden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53</meta:user-defined>
    <meta:user-defined meta:name="OVERHEIDop.GmbID/DC.identifier">gmb-2018-157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