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terrassenplan Frans Halsbuurt, gemeente Amsterdam</text:p>
      <text:section text:name="regeling_id1-3-2" text:style-name="regeling">
        <text:section text:name="aanhef_id1-3-2-1" text:style-name="aanhef">
          <text:section text:name="preambule_id1-3-2-1-1" text:style-name="preambule">
            <text:p text:style-name="al">De burgemeester van Amsterdam, namens deze de voorzitter van het dagelijks bestuur van de bestuurscommissie van stadsdeel Zuid: </text:p>
            <text:p text:style-name="al">Constaterende: </text:p>
            <text:p text:style-name="al"/>
            <text:list text:style-name="id1-3-2-1-1-4">
              <text:list-item text:style-override="id1-3-2-1-1-4-1">
                <text:number>1)</text:number>
                <text:p text:style-name="al">dat de Frans Halsbuurt zich leent voor een terrassenplan zoals bedoeld in het Terrassenbeleid Stadsdeel Zuid 2017; </text:p>
              </text:list-item>
              <text:list-item text:style-override="id1-3-2-1-1-4-2">
                <text:number>2)</text:number>
                <text:p text:style-name="al">dat het terrassenplan leidt tot de gewenste (extra) ruimte voor voetgangers en dat wordt  voorkomen dat de ontstane ruimte wordt ingenomen door terrassen;  </text:p>
              </text:list-item>
              <text:list-item text:style-override="id1-3-2-1-1-4-3">
                <text:number>3)</text:number>
                <text:p text:style-name="al">dat de duur en vorm van reeds verleende vergunningen zoveel mogelijk gerespecteerd wordt;</text:p>
              </text:list-item>
              <text:list-item text:style-override="id1-3-2-1-1-4-4">
                <text:number>4)</text:number>
                <text:p text:style-name="al">dat er geen nieuwe vergunningen worden verstrekt.</text:p>
              </text:list-item>
            </text:list>
            <text:p text:style-name="al">  </text:p>
            <text:p text:style-name="al">
            <text:span text:style-name="nadrukvet">BESLUIT</text:span>
          </text:p>
            <text:p text:style-name="al">De voorzitter van het Dagelijks Bestuur van de bestuurscommissie van Stadsdeel Zuid heeft het Terrassenplan Van Woustraat vastgesteld op dinsdag 20 maart 2018 zodat in afwijking van het Terrassenbeleid Zuid 2017 in de Van Woustraat  terrassen slechts zijn toegestaan zoals in het terrassenplan aangegeven. Het vaststellen van een terrassenplan is een bevoegdheid van de burgemeester dat is gemandateerd aan de stadsdeelvoorzitter, conform het bevoegdhedenregister artikel Y19.</text:p>
            <text:p text:style-name="al"/>
            <text:p text:style-name="al">
            <text:span text:style-name="nadrukvet">TERRASSENPLAN FRANS HALSBUURT </text:span>
          </text:p>
            <text:p text:style-name="al"/>
          </text:section>
        </text:section>
        <text:section text:name="regeling-tekst_id1-3-2-2" text:style-name="regeling-tekst">
          <text:section text:name="artikel_id1-3-2-2-1" text:style-name="artikel">
            <text:p text:style-name="artikel_kop_titel"><text:span text:style-name="artikel_kop_label">1  Korte toelichting </text:span> <text:span text:style-name="artikel_kop_label"/> </text:p>
            <text:p text:style-name="al">Het Dagelijks Bestuur van Stadsdeel Zuid streeft ernaar om in overleg met bewoners en ondernemers gebiedsgericht beleid te ontwikkelen waarbij rekening wordt gehouden met het woon- en leefklimaat in het betreffende gebied. Het voorliggende Terrassenplan Frans Halsbuurt is een afweging tussen de wederzijdse belangen van ondernemers en bewoners van de Frans Halsbuurt. </text:p>
            <text:p text:style-name="al">Enkele van de speerpunten in het Bestemmingsplan De Pijp 2018 zijn het herstellen van de balans tussen wonen en werken, het vergoten van de verkeersveiligheid en het terugdringen van horecaoverlast. Eén van de instrumenten om deze doelen te bewerkstelligen  is maatwerk op de terrasvorming in straten waar het woon-leefklimaat en de verkeersveiligheid onder druk staan. De komende jaren vinden in het gebied De Pijp een aantal herinrichtingsprojecten plaats, waarbij gebiedsgerichte <text:span text:style-name="nadrukcur">terrassenplannen</text:span> worden opgesteld. </text:p>
            <text:p text:style-name="al">Het voorliggende Terrassenplan Frans Halsbuurt is een uitwerking van bovengenoemd maatwerk op terrasvorming in de Frans Halsbuurt.  </text:p>
            <text:p text:style-name="al"/>
          </text:section>
          <text:section text:name="artikel_id1-3-2-2-2" text:style-name="artikel">
            <text:p text:style-name="artikel_kop_titel"><text:span text:style-name="artikel_kop_label">2  Terrassenbeleid 2017 </text:span> <text:span text:style-name="artikel_kop_nr"/> <text:span text:style-name="artikel_kop_label"/> </text:p>
            <text:p text:style-name="al">In het Terrassenbeleid Stadsdeel Zuid 2017 (vastgesteld op 21 november 2017) is de mogelijkheid opgenomen af te wijken van generieke regels voor terrasvorming in stadsdeel Zuid, door voor bepaalde straten of buurten een terrassenplan vast te stellen. In een terrassenplan worden de locatie, het formaat en de kwantiteit van terrassen in het gebied vastgelegd, zodat horecaoverlast en verkeersonveilige situaties zoveel mogelijk worden beperkt. </text:p>
            <text:p text:style-name="al">Bij het opstellen van de terrassenplannen wordt uitgegaan van het behouden van de bestaande terrassen en terrastijden, en het tegengaan van de uitbreiding van terrassen in omvang en aantal. Pas als de situatie erom vraagt zal worden overgegaan op het beperken dan wel intrekken van  terrasvergunningen, waarbij voor lopende vergunningen een opheffingsuitstelling van minimaal één terrasseizoen in acht wordt genomen. </text:p>
            <text:p text:style-name="al">Bij de selectie en prioritering van gebieden waarvoor een terrassenplan wordt ontworpen wordt gekeken naar binnenkort uit te voeren herinrichtingsplannen, en wordt gekeken of het leefklimaat, de verkeersveiligheid, de openbare orde en het gewenste of doelmatige gebruik van de openbare ruimte onder druk staan. </text:p>
            <text:p text:style-name="al">De Frans Halsbuurt is één van de geprioriteerde gebieden waarvoor een terrassenplan wordt opgesteld. Daarnaast zijn in De Pijp o.a. terrassenplannen opgesteld voor de Van Woustraat en het zuidelijke deel van de Ferdinand Bolstraat. </text:p>
            <text:p text:style-name="al"/>
          </text:section>
          <text:section text:name="artikel_id1-3-2-2-3" text:style-name="artikel">
            <text:p text:style-name="artikel_kop_titel"><text:span text:style-name="artikel_kop_label">3  Herinrichting Frans Halsbuurt</text:span> <text:span text:style-name="artikel_kop_nr"/> <text:span text:style-name="artikel_kop_label"/> </text:p>
            <text:p text:style-name="al">De Frans Halsbuurt in De Pijp is een belangrijk woon en verkeersdoorgangsgebied dat wordt gekenmerkt door smalle straten. Om de groeiende toestroom van voetgangers en fietsers in het gebied het hoofd te bieden, worden de straten in de Frans Halsbuurt heringericht. Doel van de herinrichting is het creëren van meer ruimte voor voetgangers en fietsers, het verruimen van (bak)fiets- en scooterparkeergelegenheden en het aanleggen van extra speelruimte en groen. </text:p>
            <text:p text:style-name="al"/>
            <text:p text:style-name="al">
            <text:span text:style-name="nadrukcur">Het ontwerp openbare ruimte  2016</text:span>
          </text:p>
            <text:p text:style-name="al">Voor de openbare ruimte van de Frans Halsbuurt is een ontwerp opgesteld welke als basis heeft gediend voor het concept terrassenplan Frans Halsbuurt dat van 16 april 2018 tot en met 27 mei 2018 ter inzage heeft gelegen. Na de vaststelling van het ontwerp is door de gemeenteraad per motie bepaald dat de inrichting moet worden aangepast en dat een groter aantal parkeerplaatsen in het gebied moet worden opgeheven. Dit betekent dat voor de Frans Halsbuurt op termijn een aangepast ontwerp voor de openbare ruimte zal worden vastgesteld. Vooruitlopend op dit ontwerp worden ter compensatie voor de ondergrondse parkeerplaatsen in de nieuwe Albert Cuypgarage al in de huidige inrichting parkeerplaatsen opgeheven. </text:p>
            <text:p text:style-name="al">Zowel in de huidige als de toekomstige inrichting is het niet wenselijk dat de door het opheffen van parkeerplaatsen ontstane extra doorloopruimte wordt ingenomen door terrassen. De in het voorliggende Terrassenplan opgenomen uitgangspunten blijven daartoe behouden, ook in het nieuwe ontwerp.</text:p>
            <text:p text:style-name="al">Het uitgangspunt van het voorliggende terrassenplan is dat de bestaande terrassen niet mogen uitbreiden. Dit betekent dat ook in de tijdelijke inrichting bij het opheffen van parkeerplaatsen geen toestemming gegeven zal worden om bestaande terrassen (tijdelijk) uit te breiden of om nieuwe terrassen te plaatsen. De huidige verleende terrasvergunningen zijn het uitgangspunt bij aanvragen voor vernieuwing van de huidige terrasvergunningen.</text:p>
            <text:p text:style-name="al">Dit betekent dat de in het terrassenplan op de tekening in de bijlage en in de onderstaande omschrijving weergegeven oppervlakten en maten ook het uitgangspunt zijn na de toekomstige herinrichting, de terrassen mogen niet worden vergroot. De uitgangspunten voor het nieuwe ontwerp voor de Frans Halsbuurt blijven, met uitzondering van het aantal op te heffen parkeerplaatsen, gelijk. Er wordt van uitgegaan dat de bestaande verlichting en bomenstructuur behouden blijft en dat indien mogelijk in de zijstraten en op straathoeken waar nu bomen ontbreken, extra bomen worden geplant.</text:p>
            <text:p text:style-name="al">Zoals aangegeven heeft het terrassenplan Frans Halsbuurt met de tekeningen van het ontwerp uit 2016 ter inzage gelegen. Dit ontwerp wordt niet uitgevoerd. Omdat er nog geen nieuw ontwerp is vastgesteld zijn de plattegronden ten opzichte van de inspraak aangepast en in de huidige inrichting ingetekend. Ten aanzien van de omvang en locatie van de terrassen is er op de plattegrond niets gewijzigd ten opzichte van het ontwerp dat ter inzage heeft gelegen, op het adres Frans Halsstraat 28 na (zie onder, ‘gevolgen terrassenplan’). Dit betekent dat nog niet overal de gewenste doorloopruimte gecreëerd kan worden; er is voor gekozen om de huidige vergunde terrassen op te nemen en de bestaande vergunningen niet aan te passen. In het nieuwe ontwerp voor herinrichting worden de gewenste doorloop ruimten opgenomen. Hiertoe zijn in het terrassenplan eisen ten aanzien van de nieuwe situatie opgenomen met betrekking tot de vereiste doorloopruimte op de voetpaden.</text:p>
            <text:p text:style-name="al"/>
          </text:section>
          <text:section text:name="artikel_id1-3-2-2-4" text:style-name="artikel">
            <text:p text:style-name="artikel_kop_titel"><text:span text:style-name="artikel_kop_label">4  Terrassenplan Frans Halsbuurt  </text:span> <text:span text:style-name="artikel_kop_nr"/> <text:span text:style-name="artikel_kop_label"/> </text:p>
            <text:p text:style-name="al">Het terrassenplan van de  Frans Halsbuurt betreft het gebied tussen de Stadhouderskade en de Albert Cuypmarkt (even en oneven nummers) en de Ruysdealkade (oneven nummers) en de Ferdinand Bolstraat (even nummers). Alle adressen die een vergund terras voeren in het betreffende gebied zijn opgenomen in het voorliggende terrassenplan. </text:p>
            <text:p text:style-name="al">
            <text:span text:style-name="nadrukcur">Terrassenplan</text:span>
          </text:p>
            <text:p text:style-name="al">Voor de terrassen in het gebied van de  Frans Halsbuurt worden de volgende aspecten vastgelegd:</text:p>
            <text:p text:style-name="al"/>
            <text:list text:style-name="id1-3-2-2-4-6">
              <text:list-item text:style-override="id1-3-2-2-4-6-1">
                <text:number>A.</text:number>
                <text:p text:style-name="al">
                <text:span text:style-name="nadrukvet"/>in het gebied mogen geen nieuwe terrassen worden geëxploiteerd; </text:p>
              </text:list-item>
              <text:list-item text:style-override="id1-3-2-2-4-6-2">
                <text:number>B.</text:number>
                <text:p text:style-name="al">
                <text:span text:style-name="nadrukvet"/>in het gebied mogen bestaande vergunde terrassen niet uitbreiden;</text:p>
              </text:list-item>
              <text:list-item text:style-override="id1-3-2-2-4-6-3">
                <text:number>C.</text:number>
                <text:p text:style-name="al">
                <text:span text:style-name="nadrukvet"/>bij de toekomstige herinrichting worden de huidige vergunde terrassen in het gebied geconserveerd, mits: </text:p>
                <text:list text:style-name="id1-3-2-2-4-6-3-3">
                  <text:list-item text:style-override="id1-3-2-2-4-6-3-3-1">
                    <text:number>a.</text:number>
                    <text:p text:style-name="al">
                    <text:span text:style-name="nadrukvet"/>er in het Definitief Ontwerp voor herinrichting minimaal 2,00m doorloopruimte overblijft bij bestaande terrassen;</text:p>
                  </text:list-item>
                  <text:list-item text:style-override="id1-3-2-2-4-6-3-3-2">
                    <text:number>b.</text:number>
                    <text:p text:style-name="al">
                    <text:span text:style-name="nadrukvet"/>er in het Definitief Ontwerp voor herinrichting minimaal 2,30m doorloopruimte overblijft bij gevelbanken die als terras worden geëxploiteerd<text:a xlink:href="file:///C:/Users/j.maatkamp/Downloads/Gemeenteblad%20_%20Vaststellen%20Terrassenplan%20Frans%20Halsbuurt%20(2).docx#_ftn1" xlink:type="simple">[1]</text:a>; </text:p>
                  </text:list-item>
                </text:list>
              </text:list-item>
            </text:list>
            <text:list text:style-name="id1-3-2-2-4-7">
              <text:list-item text:style-override="id1-3-2-2-4-7-1">
                <text:number>D.</text:number>
                <text:p text:style-name="al">
                <text:span text:style-name="nadrukvet"/>er worden geen aanpassingen gedaan aan de huidige openingstijden voor terrassen in het gebied. </text:p>
              </text:list-item>
            </text:list>
            <text:p text:style-name="al">  </text:p>
            <text:p text:style-name="al">
            <text:span text:style-name="nadrukvet">NB</text:span>: in het terrassenplan worden terrassen in het gebied vastgelegd. Dit betekent niet dat vergunningen automatisch zijn verleend. Voor de terrassen moeten <text:span text:style-name="nadrukcur">wel </text:span>nieuwe vergunningen worden aangevraagd bij overname en/of bij verlenging van de terrasvergunning na het verlopen van de vergunde termijn.  </text:p>
            <text:p text:style-name="al"> </text:p>
            <text:p text:style-name="al">
            <text:span text:style-name="nadrukvet">NB</text:span>: wanneer een gevelbank deel uitmaakt van een groter terras (m.a.w. als tegenover de gevelbank een terraseiland is gelegen) wordt een minimale doorloopruimte van 2,00m aangehouden. </text:p>
            <text:p text:style-name="al">
            <text:a xlink:href="file:///C:/Users/j.maatkamp/Downloads/Gemeenteblad%20_%20Vaststellen%20Terrassenplan%20Frans%20Halsbuurt%20(2).docx#_ftnref1" xlink:type="simple">[1]</text:a> Terrassen met een diepte van maximaal 0,50 meter worden gevelbanken genoemd. Voor gevelbanken wordt een grotere doorloopruimte gerekend dan voor een regulier terras in verband met de zithouding, waarbij beenruimte moet worden meegenomen in het berekenen van de doorloopruimte. Voor een gevelbank wordt voor de obstakelvrije doorloopruimte minimaal 2,30 meter gerekend.</text:p>
            <text:p text:style-name="al"/>
            <text:p text:style-name="al">
            <text:span text:style-name="nadrukcur">Gevolgen terrassenplan </text:span>
          </text:p>
            <text:p text:style-name="al">Het Terrassenplan heeft gevolgen voor de toekomstige vorm en locatie van het terras aan de <text:span text:style-name="nadrukvet">Frans Halsstraat 28</text:span> (Café Caron, zie T21). </text:p>
            <text:p text:style-name="al"/>
            <text:p text:style-name="al">
            <text:span text:style-name="nadrukvet">&gt; T21</text:span> | Frans Halsstraat 28 | Café Caron</text:p>
            <text:p text:style-name="al">Naar aanleiding van reacties uit de omgeving is de gewenste toekomstige situatie rondom het terras van Café Caron aan de Frans Halsstraat 28  ten opzichte van het ter inzage gelegde terrassenplan herzien.</text:p>
            <text:p text:style-name="al">Op dit adres zorgt een bestaande overdekte uitbouw (serre) van het cafégedeelte voor een vernauwing van de doorloopruimte aan de zijde van de Frans Halsstraat: de ruimte tussen de uitbouw en de aanwezige drie boomkransen is beperkt tot circa 1,00meter. Dit is ver onder de beoogde doorloopruimte van minimaal 2,00m die geldt voor dit gebied. Tussen de boomkransen is tevens een terras vergund van respectievelijk 0,83m en 0,85m diep. Het in gebruik genomen terrasmeubilair (losse tafels en stoelen) zorgt echter voor een breder terras en uitwaaiering. Hierdoor is de effectieve doorloopruimte op de stoep tussen de uitbouw en de terrasstrook beperkt tot circa 1,00m tot 1,50m. Deze maten vallen tevens niet binnen de 2,00m minimale vereiste doorloopruimte. </text:p>
            <text:p text:style-name="al">Met het oog op het streven van het terrassenplan en de uitgangspunten voor de toekomstige herinrichting om de doorloopruimten op de stoepen te verbreden heeft het stadsdeelbestuur het voornemen om in de nieuwe inrichting de terrasstrook aan de zijde van de Frans Halsstraat te verwijderen. Opgenomen wordt om het terrasoppervlak van circa 6,8m<text:span text:style-name="sup">2</text:span> te compenseren met een uitbreiding van het terraseiland aan de zijde van de Eerste Jacob van Campenstraat. Het terras zal in een U-vorm om de boomkrans worden gelegd (zie T21). </text:p>
            <text:p text:style-name="al">De ruimte voor het compenseren van het terrasoppervlakte ontstaat na de realisatie van de herinrichting. De wijziging van het formaat van het terras van Café Caron zal daartoe kunnen ingaan na de herinrichting van de Frans Halsstraat en de Eerste Jacob van Campenstraat.</text:p>
            <text:p text:style-name="al">
            <text:span text:style-name="nadrukcur">Zie voor de voorgestelde locatie en afmetingen van het terras de hierop volgende lijst en de plattegronden in de bijlage. </text:span>
          </text:p>
            <text:p text:style-name="al">Het Terrassenplan Frans Halsbuurt heeft <text:span text:style-name="nadrukcur">geen</text:span> directe gevolgen voor de vorm en locatie van de overige vergunde terrassen. </text:p>
            <text:p text:style-name="al">Onderstaand volgt een lijst met de terrassen zoals deze worden vastgelegd in het terrassenplan. </text:p>
            <text:p text:style-name="al"/>
            <text:p text:style-name="al">
            <text:span text:style-name="nadrukvet">4.1 Gevolgen adressen Ruysdaelkade </text:span>
          </text:p>
            <text:p text:style-name="al">&gt; <text:span text:style-name="nadrukvet">T01 </text:span>| Ruysdaelkade 115 | Café Binnen Buiten </text:p>
            <text:p text:style-name="al">Voor de Ruysdaelkade 115 wordt een terras toegestaan met een totale oppervlakte van 72,80m<text:span text:style-name="sup">2</text:span>. Het terras bestaat uit: </text:p>
            <text:p text:style-name="al"/>
            <text:list text:style-name="id1-3-2-2-4-30">
              <text:list-item text:style-override="id1-3-2-2-4-30-1">
                <text:number>1.</text:number>
                <text:p text:style-name="al">
                <text:span text:style-name="nadrukvet"/>een terras aan de gevel van nr. 115. Het terras is 3,00m diep en 7,80m lang; </text:p>
              </text:list-item>
              <text:list-item text:style-override="id1-3-2-2-4-30-2">
                <text:number>2.</text:number>
                <text:p text:style-name="al">
                <text:span text:style-name="nadrukvet"/>een terras aan de gevel en op de hoek van de Ruysdaelkade nr. 115 en de Albert Cuypstraat nr. 13. Het terras is 3,00m diep en 9,90m lang aan de zijde van de Ruysdealkade, en sluit direct aan op het terras aan de Albert Cuypstraat van 4,00m diep en 7,54m lang. </text:p>
              </text:list-item>
            </text:list>
            <text:p text:style-name="al"> </text:p>
            <text:p text:style-name="al">
            <text:span text:style-name="nadrukvet">4.2 Gevolgen adressen Albert Cuypstraat </text:span>
          </text:p>
            <text:p text:style-name="al"> </text:p>
            <text:p text:style-name="al">&gt; <text:span text:style-name="nadrukvet">T02</text:span> | Albert Cuypstraat  15 – 17 |  Monte Verde </text:p>
            <text:p text:style-name="al">Voor het adres Albert Cuypstraat nr. 15 – 17 wordt een terras toegestaan met een totale oppervlakte van 14,40m<text:span text:style-name="sup">2</text:span>. Het terras bestaat uit: </text:p>
            <text:list text:style-name="id1-3-2-2-4-36">
              <text:list-item text:style-override="id1-3-2-2-4-36-1">
                <text:number>1.</text:number>
                <text:p text:style-name="al">
                <text:span text:style-name="nadrukvet"/>een terras aan de gevel van nr. 15 van 2,40m diep en 3,00m lang;</text:p>
              </text:list-item>
              <text:list-item text:style-override="id1-3-2-2-4-36-2">
                <text:number>2.</text:number>
                <text:p text:style-name="al">
                <text:span text:style-name="nadrukvet"/>een terras aan de gevel van nr. 17 van 2,40m diep en 3,00m lang.</text:p>
              </text:list-item>
            </text:list>
            <text:p text:style-name="al">                        </text:p>
            <text:p text:style-name="al">&gt; <text:span text:style-name="nadrukvet">T03</text:span> | Albert Cuypstraat 18 | De Nachtbraker </text:p>
            <text:p text:style-name="al">Voor het adres Albert Cuypstraat nr. 18 wordt een terras toegestaan met een totale oppervlakte van 7,50m<text:span text:style-name="sup">2</text:span>. Het terras bestaat uit: </text:p>
            <text:list text:style-name="id1-3-2-2-4-40">
              <text:list-item text:style-override="id1-3-2-2-4-40-1">
                <text:number>1.</text:number>
                <text:p text:style-name="al">
                <text:span text:style-name="nadrukvet"/>een terras aan de gevel van 1,50m diep en 5,00m lang. </text:p>
              </text:list-item>
            </text:list>
            <text:p text:style-name="al"> </text:p>
            <text:p text:style-name="al">&gt; <text:span text:style-name="nadrukvet">T04</text:span> | Albert Cuypstraat 19 | Juuls </text:p>
            <text:p text:style-name="al">Voor het adres Albert Cuypstraat nr. 19 wordt een terras toegestaan met een totale oppervlakte van 12,00m<text:span text:style-name="sup">2</text:span>. Het terras bestaat uit: </text:p>
            <text:list text:style-name="id1-3-2-2-4-44">
              <text:list-item text:style-override="id1-3-2-2-4-44-1">
                <text:number>1.</text:number>
                <text:p text:style-name="al">
                <text:span text:style-name="nadrukvet"/>een terras aan de gevel dat schuin afloopt aan de straatzijde. Aangrenzend aan Albert Cuypstraat 17 is het terras 2,75m diep, schuin aflopend naar een diepte van 2,30m. Het terras is aan de gevelzijde 3,40m lang. </text:p>
              </text:list-item>
            </text:list>
            <text:p text:style-name="al"> </text:p>
            <text:p text:style-name="al">&gt; <text:span text:style-name="nadrukvet">T05</text:span> | Albert Cuypstraat 29-31 | Floreyn </text:p>
            <text:p text:style-name="al">Voor de Albert Cuypstraat nr. 29-30 wordt een terras toegestaan met een totale oppervlakte van 7,50m<text:span text:style-name="sup">2</text:span>. Het terras bestaat uit: </text:p>
            <text:list text:style-name="id1-3-2-2-4-48">
              <text:list-item text:style-override="id1-3-2-2-4-48-1">
                <text:number>1.</text:number>
                <text:p text:style-name="al">
                <text:span text:style-name="nadrukvet"/>een terras aan de gevel dat zich over beide huisnummers strekt en begint in de linkerhoek van nr. 29. Het terras is 1,10m diep en 6,8om lang. </text:p>
              </text:list-item>
            </text:list>
            <text:p text:style-name="al"> </text:p>
            <text:p text:style-name="al">&gt; <text:span text:style-name="nadrukvet">T06</text:span> | Albert Cuypstraat  36 | </text:p>
            <text:p text:style-name="al">Voor de Albert Cuypstraat nr. 36 wordt een terras toegestaan met een totale oppervlakte van 4,16m<text:span text:style-name="sup">2</text:span>. Het terras bestaat uit: </text:p>
            <text:list text:style-name="id1-3-2-2-4-52">
              <text:list-item text:style-override="id1-3-2-2-4-52-1">
                <text:number>1.</text:number>
                <text:p text:style-name="al">
                <text:span text:style-name="nadrukvet"/>een terras aan de gevel van 1,30m diep en 3,20m lang. </text:p>
              </text:list-item>
            </text:list>
            <text:p text:style-name="al"> </text:p>
            <text:p text:style-name="al">&gt; <text:span text:style-name="nadrukvet">T07</text:span> | Albert Cuypstraat 40-42 | Orontès </text:p>
            <text:p text:style-name="al">Voor de Albert Cuypstraat nr. 40-42 wordt een terras toegestaan met een totale oppervlakte van 5,04m<text:span text:style-name="sup">2</text:span>. Het terras bestaat uit:</text:p>
            <text:list text:style-name="id1-3-2-2-4-56">
              <text:list-item text:style-override="id1-3-2-2-4-56-1">
                <text:number>1.</text:number>
                <text:p text:style-name="al">
                <text:span text:style-name="nadrukvet"/>een terras aan de gevel van nr. 40 van 1,05m diep en 2,40m lang; </text:p>
              </text:list-item>
              <text:list-item text:style-override="id1-3-2-2-4-56-2">
                <text:number>2.</text:number>
                <text:p text:style-name="al">
                <text:span text:style-name="nadrukvet"/>een terras aan de gevel van nr. 42 van 1,05m diep en 2,40m lang. </text:p>
              </text:list-item>
            </text:list>
            <text:p text:style-name="al"> </text:p>
            <text:p text:style-name="al">&gt; <text:span text:style-name="nadrukvet">T08</text:span> | Albert Cuypstraat 41 | Balti House </text:p>
            <text:p text:style-name="al">Voor de Albert Cuypstraat nr. 41 wordt een terras toegestaan met een totale oppervlakte van 10,50 m<text:span text:style-name="sup">2</text:span>. Het terras bestaat uit:</text:p>
            <text:list text:style-name="id1-3-2-2-4-60">
              <text:list-item text:style-override="id1-3-2-2-4-60-1">
                <text:number>1.</text:number>
                <text:p text:style-name="al">
                <text:span text:style-name="nadrukvet"/>een terraseiland aan de zijde van de Frans Halsstraat van 1,50m diep en 7,00m lang. </text:p>
              </text:list-item>
            </text:list>
            <text:p text:style-name="al"> </text:p>
            <text:p text:style-name="al">&gt; <text:span text:style-name="nadrukvet">T09</text:span> | Albert Cuypstraat 48 | Burgermeester </text:p>
            <text:p text:style-name="al">Voor de Albert Cuypstraat nr. 48 wordt een terras toegestaan met een totale oppervlakte van 5,12m<text:span text:style-name="sup">2</text:span>. Het terras bestaat uit:</text:p>
            <text:list text:style-name="id1-3-2-2-4-64">
              <text:list-item text:style-override="id1-3-2-2-4-64-1">
                <text:number>1.</text:number>
                <text:p text:style-name="al">
                <text:span text:style-name="nadrukvet"/>een terras aan de gevel van 1,60m diep en 3,20m lang. </text:p>
              </text:list-item>
            </text:list>
            <text:p text:style-name="al"> </text:p>
            <text:p text:style-name="al">&gt; <text:span text:style-name="nadrukvet">T10</text:span> | Albert Cuypstraat 50 | Zagros </text:p>
            <text:p text:style-name="al">Voor de Albert Cuypstraat nr. 50 wordt een terras toegestaan met een totale oppervlakte van 3,05m<text:span text:style-name="sup">2</text:span>. Het terras bestaat uit: </text:p>
            <text:list text:style-name="id1-3-2-2-4-68">
              <text:list-item text:style-override="id1-3-2-2-4-68-1">
                <text:number>1.</text:number>
                <text:p text:style-name="al">
                <text:span text:style-name="nadrukvet"/>een terras aan de gevel van 1,30m diep en 2,35m lang. </text:p>
              </text:list-item>
            </text:list>
            <text:p text:style-name="al"> </text:p>
            <text:p text:style-name="al">&gt; <text:span text:style-name="nadrukvet">T11</text:span> | Albert Cuypstraat 56 | Sale e Pepe </text:p>
            <text:p text:style-name="al">Voor de Albert Cuypstraat nr. 56 wordt een terras toegestaan met een totale oppervlakte van 1,25m<text:span text:style-name="sup">2</text:span>. Het terras bestaat uit: </text:p>
            <text:list text:style-name="id1-3-2-2-4-72">
              <text:list-item text:style-override="id1-3-2-2-4-72-1">
                <text:number>1.</text:number>
                <text:p text:style-name="al">
                <text:span text:style-name="nadrukvet"/>een terras aan de gevel van 0,80m diep en 0,80m lang; </text:p>
              </text:list-item>
              <text:list-item text:style-override="id1-3-2-2-4-72-2">
                <text:number>2.</text:number>
                <text:p text:style-name="al">
                <text:span text:style-name="nadrukvet"/>een tweede terras aan de gevel van 0,80m diep en 0,80m lang. </text:p>
              </text:list-item>
            </text:list>
            <text:p text:style-name="al"> </text:p>
            <text:p text:style-name="al">&gt; <text:span text:style-name="nadrukvet">T12</text:span> | Albert Cuypstraat 58-60 | Auberge Jean &amp; Marie </text:p>
            <text:p text:style-name="al">Voor de Albert Cuypstraat nr. 58-60 wordt een terras toegestaan met een totale oppervlakte van 7,50m<text:span text:style-name="sup">2</text:span>. Het terras bestaat uit: </text:p>
            <text:list text:style-name="id1-3-2-2-4-76">
              <text:list-item text:style-override="id1-3-2-2-4-76-1">
                <text:number>1.</text:number>
                <text:p text:style-name="al">
                <text:span text:style-name="nadrukvet"/>een terras aan de gevel van nr. 58 van 1,00m diep en 3,20m lang;</text:p>
              </text:list-item>
              <text:list-item text:style-override="id1-3-2-2-4-76-2">
                <text:number>2.</text:number>
                <text:p text:style-name="al">
                <text:span text:style-name="nadrukvet"/>een terras aan de gevel van nr. 60 van 1,00m diep en 4,40m lang. </text:p>
              </text:list-item>
            </text:list>
            <text:p text:style-name="al"> </text:p>
            <text:p text:style-name="al">
            <text:span text:style-name="nadrukvet">4.3 Gevolgen adressen Ferdinand Bolstraat</text:span>
          </text:p>
            <text:p text:style-name="al"> </text:p>
            <text:p text:style-name="al">&gt; <text:span text:style-name="nadrukvet">T13</text:span> | Ferdinand Bolstraat 10 | De Taart van M’n Tante </text:p>
            <text:p text:style-name="al">Voor de Ferdinand Bolstraat nr. 10 wordt een terras toegestaan met een totale oppervlakte van 20,52m<text:span text:style-name="sup">2</text:span>. Het terras bestaat uit: </text:p>
            <text:list text:style-name="id1-3-2-2-4-82">
              <text:list-item text:style-override="id1-3-2-2-4-82-1">
                <text:number>1.</text:number>
                <text:p text:style-name="al">
                <text:span text:style-name="nadrukvet"/>een terraseiland aan de zijde van de Eerste Jacob van Campenstraat van 1,80m diep en 11,40m lang.</text:p>
              </text:list-item>
            </text:list>
            <text:p text:style-name="al"> </text:p>
            <text:p text:style-name="al">&gt; <text:span text:style-name="nadrukvet">T14</text:span> | Ferdinand Bolstraat 24 | Kingfisher</text:p>
            <text:p text:style-name="al">Voor de Ferdinand Bolstraat nr. 24 wordt een terras toegestaan met een totale oppervlakte van 30,47m<text:span text:style-name="sup">2</text:span>. Het terras bestaat uit: </text:p>
            <text:list text:style-name="id1-3-2-2-4-86">
              <text:list-item text:style-override="id1-3-2-2-4-86-1">
                <text:number>1.</text:number>
                <text:p text:style-name="al">
                <text:span text:style-name="nadrukvet"/>een gevelbank aan de zijde van de Quellijnstraat van 0,50m diep en  10,20m lang;</text:p>
              </text:list-item>
              <text:list-item text:style-override="id1-3-2-2-4-86-2">
                <text:number>2.</text:number>
                <text:p text:style-name="al">
                <text:span text:style-name="nadrukvet"/>een terraseiland in de Quellijnstraat. Aan de zijde van de Ferdinand Bolstraat is het terras 3,00m diep, aan de andere zijde 3,50m. Het terras is 8,20m lang met aan de straatzijde van de Quellijnstraat een inkeping op 1,50m vanaf de Ferdinand Bolstraat. De inkeping is 1,50m breed en respectievelijk 1,20m (zijde Ferdinand Bolstraat) en 1,65m diep. </text:p>
              </text:list-item>
            </text:list>
            <text:p text:style-name="al"> </text:p>
            <text:p text:style-name="al">&gt; <text:span text:style-name="nadrukvet">T15</text:span> | Ferdinand Bolstraat 38 | Coffee Company </text:p>
            <text:p text:style-name="al">Voor de Ferdinand Bolstraat nr. 38 wordt een terras toegestaan met een totale oppervlakte van 5,85m<text:span text:style-name="sup">2</text:span>. Het terras bestaat uit: </text:p>
            <text:list text:style-name="id1-3-2-2-4-90">
              <text:list-item text:style-override="id1-3-2-2-4-90-1">
                <text:number>1.</text:number>
                <text:p text:style-name="al">
                <text:span text:style-name="nadrukvet"/>een terras aan de gevel aan de zijde van de Daniël Stalpertstraat van 0,75m diep en 7,80m lang.</text:p>
              </text:list-item>
            </text:list>
            <text:p text:style-name="al"> </text:p>
            <text:p text:style-name="al">&gt; <text:span text:style-name="nadrukvet">T16</text:span> | Ferdinand Bolstraat 40 | Mazzeltof </text:p>
            <text:p text:style-name="al">Voor de Ferdinand Bolstraat nr. 40 wordt een terras toegestaan met een totale oppervlakte van 3,38m<text:span text:style-name="sup">2</text:span>. Het terras bestaat uit: </text:p>
            <text:list text:style-name="id1-3-2-2-4-94">
              <text:list-item text:style-override="id1-3-2-2-4-94-1">
                <text:number>1.</text:number>
                <text:p text:style-name="al">
                <text:span text:style-name="nadrukvet"/>een gevelbank aan de zijde van de Daniël Stalpertstraat van 0,50m diep en 6,75m lang (de gevelbank wordt overdag opgeklapt en neemt dan ca. 0,40m minder ruimte in beslag, waardoor de doorloopruimte voldoende is).</text:p>
              </text:list-item>
            </text:list>
            <text:p text:style-name="al"> </text:p>
            <text:p text:style-name="al">&gt; <text:span text:style-name="nadrukvet">T17</text:span> | Ferdinand Bolstraat 70 | Bagels &amp; Beans </text:p>
            <text:p text:style-name="al">Voor de Ferdinand Bolstraat nr. 70 wordt een terras toegestaan met een totale oppervlakte van 46,20m<text:span text:style-name="sup">2</text:span>. Het terras bestaat uit: </text:p>
            <text:list text:style-name="id1-3-2-2-4-98">
              <text:list-item text:style-override="id1-3-2-2-4-98-1">
                <text:number>1.</text:number>
                <text:p text:style-name="al">
                <text:span text:style-name="nadrukvet"/>een terras aan de gevel van 2,50m diep en 4,40m lang;</text:p>
              </text:list-item>
              <text:list-item text:style-override="id1-3-2-2-4-98-2">
                <text:number>2.</text:number>
                <text:p text:style-name="al">
                <text:span text:style-name="nadrukvet"/>een terraseiland van 7,50m diep en 4,40 lang.</text:p>
              </text:list-item>
            </text:list>
            <text:p text:style-name="al"> </text:p>
            <text:p text:style-name="al">&gt; <text:span text:style-name="nadrukvet">T18</text:span> | Ferdinand Bolstraat 72 </text:p>
            <text:p text:style-name="al">Voor de Ferdinand Bolstraat nr. 72 wordt een terras toegestaan met een totale oppervlakte van 22,00m<text:span text:style-name="sup">2</text:span>. Het terras bestaat uit: </text:p>
            <text:list text:style-name="id1-3-2-2-4-102">
              <text:list-item text:style-override="id1-3-2-2-4-102-1">
                <text:number>1.</text:number>
                <text:p text:style-name="al">een terraseiland van 2,50m diep en 4,40m lang;</text:p>
              </text:list-item>
              <text:list-item text:style-override="id1-3-2-2-4-102-2">
                <text:number>2.</text:number>
                <text:p text:style-name="al">een tweede terraseiland van 2,50m diep en 4,40m lang. </text:p>
              </text:list-item>
            </text:list>
            <text:p text:style-name="al"> </text:p>
            <text:p text:style-name="al">
            <text:span text:style-name="nadrukvet">4.4 Gevolgen adressen Frans Halsstraat </text:span>
          </text:p>
            <text:p text:style-name="al"> </text:p>
            <text:p text:style-name="al">&gt; <text:span text:style-name="nadrukvet">T19</text:span> | Frans Halsstraat 2 | Otaru </text:p>
            <text:p text:style-name="al">Voor de Frans Halsstraat nr. 2 wordt een terras toegestaan met een totale oppervlakte van 5,00m<text:span text:style-name="sup">2</text:span>. Het terras bestaat uit: </text:p>
            <text:list text:style-name="id1-3-2-2-4-108">
              <text:list-item text:style-override="id1-3-2-2-4-108-1">
                <text:number>1.</text:number>
                <text:p text:style-name="al">
                <text:span text:style-name="nadrukvet">1.       </text:span>een terras aan de gevel van 1,50m diep en 3,75m lang.</text:p>
              </text:list-item>
            </text:list>
            <text:p text:style-name="al"> </text:p>
            <text:p text:style-name="al">&gt; <text:span text:style-name="nadrukvet">T20 </text:span>| Frans Halsstraat 26 | Le Restaurant </text:p>
            <text:p text:style-name="al">Voor de Frans Halsstraat nr. 26 wordt een terras toegestaan met een totale oppervlakte van 2,95m<text:span text:style-name="sup">2</text:span>. Het terras bestaat uit: </text:p>
            <text:list text:style-name="id1-3-2-2-4-112">
              <text:list-item text:style-override="id1-3-2-2-4-112-1">
                <text:number>1.</text:number>
                <text:p text:style-name="al">
                <text:span text:style-name="nadrukvet"/>een terras langs de gevel van 0,90m diep en 3,30m lang. </text:p>
              </text:list-item>
            </text:list>
            <text:p text:style-name="al"> </text:p>
            <text:p text:style-name="al">&gt; <text:span text:style-name="nadrukvet">T21</text:span> | Frans Halsstraat 28 | Café Caron  </text:p>
            <text:p text:style-name="al">Voor de Frans Halsstraat nr. 28 wordt een terras toegestaan met een totale oppervlakte van 15,77m<text:span text:style-name="sup">2</text:span>. Het terras bestaat uit: </text:p>
            <text:list text:style-name="id1-3-2-2-4-116">
              <text:list-item text:style-override="id1-3-2-2-4-116-1">
                <text:number>1.</text:number>
                <text:p text:style-name="al">
                <text:span text:style-name="nadrukvet"/>een terraseiland in U-vorm om de boomkrans aan de zijde van de Eerste Jacob van Campenstraat van 3,30m diep en 4,10m lang;</text:p>
              </text:list-item>
              <text:list-item text:style-override="id1-3-2-2-4-116-2">
                <text:number>2.</text:number>
                <text:p text:style-name="al">
                <text:span text:style-name="nadrukvet"/>een terras aan de gevel aan de zijde van de Frans Halsstraat van 3,00m diep en 1,50m lang. </text:p>
                <text:p text:style-name="al"> </text:p>
              </text:list-item>
            </text:list>
            <text:p text:style-name="al">
            <text:span text:style-name="nadrukvet">
              <text:span text:style-name="nadrukcur">NB:</text:span>
            </text:span>
            <text:span text:style-name="nadrukcur"> De ruimte voor het compenseren van het terrasoppervlakte ontstaat na de realisatie van de herinrichting. De wijziging van het formaat van het terras van Café Caron zal daartoe kunnen ingaan na de herinrichting van de Frans Halsstraat en de Eerste Jacob van Campenstraat.</text:span>
          </text:p>
            <text:p text:style-name="al"> </text:p>
            <text:p text:style-name="al">&gt; <text:span text:style-name="nadrukvet">T22</text:span> | Frans Halsstraat 29 | De Waaghals </text:p>
            <text:p text:style-name="al">Voor de Frans Halsstraat nr. 29 wordt een terras toegestaan met een totale oppervlakte van 5,00m<text:span text:style-name="sup">2</text:span>. Het terras bestaat uit: </text:p>
            <text:list text:style-name="id1-3-2-2-4-121">
              <text:list-item text:style-override="id1-3-2-2-4-121-1">
                <text:number>1.</text:number>
                <text:p text:style-name="al">
                <text:span text:style-name="nadrukvet"/>een terraseiland aan de straatzijde van de Frans Halsstraat van 1,00m diep en 5,00m lang. </text:p>
              </text:list-item>
            </text:list>
            <text:p text:style-name="al"> </text:p>
            <text:p text:style-name="al">&gt; <text:span text:style-name="nadrukvet">T23</text:span> | Frans Halsstraat 38 | Zen </text:p>
            <text:p text:style-name="al">Voor de Frans Halsstraat nr. 38 wordt een terras toegestaan met een totale oppervlakte van 3,12m<text:span text:style-name="sup">2</text:span>. Het terras bestaat uit: </text:p>
            <text:list text:style-name="id1-3-2-2-4-125">
              <text:list-item text:style-override="id1-3-2-2-4-125-1">
                <text:number>1.</text:number>
                <text:p text:style-name="al">
                <text:span text:style-name="nadrukvet"/>een terras aan de gevel van 0,80m diep en 3,90m lang. </text:p>
              </text:list-item>
            </text:list>
            <text:p text:style-name="al"> </text:p>
            <text:p text:style-name="al">&gt; <text:span text:style-name="nadrukvet">T24</text:span> | Frans Halsstraat 42 | Van ‘t Spit</text:p>
            <text:p text:style-name="al">Voor de Frans Halsstraat nr. 42 wordt een terras toegestaan met een totale oppervlakte van 30,12m<text:span text:style-name="sup">2</text:span>. Het terras bestaat uit: </text:p>
            <text:list text:style-name="id1-3-2-2-4-129">
              <text:list-item text:style-override="id1-3-2-2-4-129-1">
                <text:number>1.</text:number>
                <text:p text:style-name="al">
                <text:span text:style-name="nadrukvet"/>een terraseiland aan de straatzijde van de Frans Halsstraat van 1,80m diep en 3,00m lang; </text:p>
              </text:list-item>
              <text:list-item text:style-override="id1-3-2-2-4-129-2">
                <text:number>2.</text:number>
                <text:p text:style-name="al">
                <text:span text:style-name="nadrukvet"/>een terraseiland aan de straatzijde van de Quellijnstraat van 1,80m diep en 7,40 lang;  </text:p>
              </text:list-item>
              <text:list-item text:style-override="id1-3-2-2-4-129-3">
                <text:number>3.</text:number>
                <text:p text:style-name="al">
                <text:span text:style-name="nadrukvet"/>een terras aan de gevel aan de zijde van de Quellijnstraat van 2,00m diep en 5,70m lang. </text:p>
              </text:list-item>
            </text:list>
            <text:p text:style-name="al"> </text:p>
            <text:p text:style-name="al">&gt; <text:span text:style-name="nadrukvet">T25</text:span> | Frans Halsstraat 76 | Maris Piper </text:p>
            <text:p text:style-name="al">Voor de Frans Halsstraat nr. 76 wordt een terras toegestaan met een totale oppervlakte van 21,90m<text:span text:style-name="sup">2</text:span>. Het terras bestaat uit: </text:p>
            <text:list text:style-name="id1-3-2-2-4-133">
              <text:list-item text:style-override="id1-3-2-2-4-133-1">
                <text:number>1.</text:number>
                <text:p text:style-name="al">
                <text:span text:style-name="nadrukvet"/>een terras langs de gevel van Frans Halsstraat nr. 76, 78, 80 van 0,45m diep en 11,82m lang; </text:p>
              </text:list-item>
              <text:list-item text:style-override="id1-3-2-2-4-133-2">
                <text:number>2.</text:number>
                <text:p text:style-name="al">
                <text:span text:style-name="nadrukvet"/>een terraseiland aan de straatzijde van de Frans Halsstraat van 2,50m diep en 6,00m lang. </text:p>
              </text:list-item>
            </text:list>
            <text:p text:style-name="al"> </text:p>
            <text:p text:style-name="al">
            <text:span text:style-name="nadrukvet">4.5 Terrassen  Eerste Jacob van Campenstraat </text:span>
          </text:p>
            <text:p text:style-name="al"> </text:p>
            <text:p text:style-name="al">&gt; <text:span text:style-name="nadrukvet">T26 </text:span>| Eerste Jacob van Campenstraat 27 | Locals Coffee </text:p>
            <text:p text:style-name="al">Voor de Eerste Jacob van Campenstraat nr. 27 wordt een terras toegestaan met een totale oppervlakte van 17,70m<text:span text:style-name="sup">2</text:span>. Het terras bestaat uit: </text:p>
            <text:list text:style-name="id1-3-2-2-4-139">
              <text:list-item text:style-override="id1-3-2-2-4-139-1">
                <text:number>1.</text:number>
                <text:p text:style-name="al">
                <text:span text:style-name="nadrukvet"/>een terraseiland aan de straatzijde van de Frans Halsstraat van 1,50m diep en 7,80m lang; </text:p>
              </text:list-item>
              <text:list-item text:style-override="id1-3-2-2-4-139-2">
                <text:number>2.</text:number>
                <text:p text:style-name="al">
                <text:span text:style-name="nadrukvet"/>een gevelbank aan de zijde van de Frans Halsstraat van 0,50m diep en 5,47 lang; </text:p>
              </text:list-item>
              <text:list-item text:style-override="id1-3-2-2-4-139-3">
                <text:number>3.</text:number>
                <text:p text:style-name="al">
                <text:span text:style-name="nadrukvet"/>een terraseiland aan de straatzijde van de Eerste Jacob van Campenstraat van 1,50m diep en 1,50m lang; </text:p>
              </text:list-item>
              <text:list-item text:style-override="id1-3-2-2-4-139-4">
                <text:number>4.</text:number>
                <text:p text:style-name="al">
                <text:span text:style-name="nadrukvet"/>een gevelbank aan de zijde van de Eerste Jacob van Campenstraat van 0,50m diep en 7,13m lang. </text:p>
              </text:list-item>
            </text:list>
            <text:p text:style-name="al"> </text:p>
            <text:p text:style-name="al">&gt; <text:span text:style-name="nadrukvet">T27 </text:span>| Eerste Jacob van Campenstraat 41 | Walia Ibex</text:p>
            <text:p text:style-name="al">Voor de Eerste Jacob van Campenstraat nr. 41 wordt een terras toegestaan met een totale oppervlakte van 6,75m<text:span text:style-name="sup">2</text:span>. Het terras bestaat uit: </text:p>
            <text:list text:style-name="id1-3-2-2-4-143">
              <text:list-item text:style-override="id1-3-2-2-4-143-1">
                <text:number>1.</text:number>
                <text:p text:style-name="al">
                <text:span text:style-name="nadrukvet"/>een terras aan de gevel van 1,30m diep en 3,60m lang. </text:p>
              </text:list-item>
            </text:list>
            <text:p text:style-name="al"> </text:p>
            <text:p text:style-name="al">&gt; <text:span text:style-name="nadrukvet">T28</text:span> | Eerste Jacob van Campenstraat 47 | Siriphon </text:p>
            <text:p text:style-name="al">Voor de Eerste Jacob van Campenstraat nr. 47 wordt een terras toegestaan met een totale oppervlakte van 7,29m<text:span text:style-name="sup">2</text:span>. Het terras bestaat uit: </text:p>
            <text:list text:style-name="id1-3-2-2-4-147">
              <text:list-item text:style-override="id1-3-2-2-4-147-1">
                <text:number>1.</text:number>
                <text:p text:style-name="al">
                <text:span text:style-name="nadrukvet"/>een terras aan de gevel van 1,30m diep en 3,25m lang; </text:p>
              </text:list-item>
              <text:list-item text:style-override="id1-3-2-2-4-147-2">
                <text:number>2.</text:number>
                <text:p text:style-name="al">
                <text:span text:style-name="nadrukvet"/>een terraseiland aan de straatzijde van de Jacob van Campenstraat van 1,75m diep en 1,75m lang. </text:p>
              </text:list-item>
            </text:list>
            <text:p text:style-name="al"> </text:p>
            <text:p text:style-name="al">&gt; <text:span text:style-name="nadrukvet">T29 </text:span>| Eerste Jacob van Campenstraat 54 | Bakers &amp; Roasters </text:p>
            <text:p text:style-name="al">Voor de Eerste Jacob van Campenstraat nr. 54 wordt een terras toegestaan met een totale oppervlakte van 6,84m<text:span text:style-name="sup">2</text:span>. Het terras bestaat uit: </text:p>
            <text:list text:style-name="id1-3-2-2-4-151">
              <text:list-item text:style-override="id1-3-2-2-4-151-1">
                <text:number>1.</text:number>
                <text:p text:style-name="al">
                <text:span text:style-name="nadrukvet"/>een terraseiland aan de straatzijde van de Eerste Jacob van Campenstraat van 1,90m diep en 3,60m lang. </text:p>
              </text:list-item>
            </text:list>
            <text:p text:style-name="al"> </text:p>
            <text:p text:style-name="al">
            <text:span text:style-name="nadrukvet">4.6 Gevolgen adressen Daniël Stalpertstraat  </text:span>
          </text:p>
            <text:p text:style-name="al"> </text:p>
            <text:p text:style-name="al">&gt; <text:span text:style-name="nadrukvet">T30</text:span> | Daniël Stalpertstraat 36 | Kleincafé </text:p>
            <text:p text:style-name="al">Voor de Daniël Stalpertstraat nr. 36 wordt een terras toegestaan met een totale oppervlakte van 33,44m<text:span text:style-name="sup">2</text:span>. Het terras bestaat uit: </text:p>
            <text:list text:style-name="id1-3-2-2-4-157">
              <text:list-item text:style-override="id1-3-2-2-4-157-1">
                <text:number>1.</text:number>
                <text:p text:style-name="al">een terras aan de gevel aan de zijde van de Frans Halsstraat van 1,85m diep en 11,85; </text:p>
              </text:list-item>
              <text:list-item text:style-override="id1-3-2-2-4-157-2">
                <text:number>2.</text:number>
                <text:p text:style-name="al">een terraseiland aan de straatzijde van de Frans Halsstraat van 2,40m diep en 4,80m lang. </text:p>
              </text:list-item>
            </text:list>
            <text:p text:style-name="al"> </text:p>
            <text:p text:style-name="al">
            <text:span text:style-name="nadrukvet">4.7 Gevolgen adressen Saenredamstraat </text:span>
          </text:p>
            <text:p text:style-name="al"> </text:p>
            <text:p text:style-name="al">&gt; <text:span text:style-name="nadrukvet">T31</text:span> | Saenredamstraat 32 | Café de Bieb</text:p>
            <text:p text:style-name="al">Voor de Saenredamstraat nr. 32 wordt een terras toegestaan met een totale oppervlakte van 6,62m<text:span text:style-name="sup">2</text:span>. Het terras bestaat uit: </text:p>
            <text:list text:style-name="id1-3-2-2-4-163">
              <text:list-item text:style-override="id1-3-2-2-4-163-1">
                <text:number>1.</text:number>
                <text:p text:style-name="al">een terras aan de gevel van 0,80m diep en 6,9om lang;</text:p>
              </text:list-item>
              <text:list-item text:style-override="id1-3-2-2-4-163-2">
                <text:number>2.</text:number>
                <text:p text:style-name="al">een terras aan de gevel van 0,80m diep en 2,10m lang. </text:p>
              </text:list-item>
            </text:list>
            <text:p text:style-name="al"> </text:p>
            <text:p text:style-name="al">&gt; <text:span text:style-name="nadrukvet">T32</text:span> | Saenredamstraat 37 | Taverna Barcelona </text:p>
            <text:p text:style-name="al">Voor de Saenredamstraat nr. 37 wordt een terras toegestaan met een totale oppervlakte van 12,40m<text:span text:style-name="sup">2</text:span>. Het terras bestaat uit: </text:p>
            <text:list text:style-name="id1-3-2-2-4-167">
              <text:list-item text:style-override="id1-3-2-2-4-167-1">
                <text:number>1.</text:number>
                <text:p text:style-name="al">
                <text:span text:style-name="nadrukvet"/>een terras aan de gevel aan de zijde van de Saenredamstraat van 1,00m diep en 2,00m lang; </text:p>
              </text:list-item>
              <text:list-item text:style-override="id1-3-2-2-4-167-2">
                <text:number>2.</text:number>
                <text:p text:style-name="al">
                <text:span text:style-name="nadrukvet"/>een terras aan de gevel aan de zijde van de Frans Halsstraat van 2,00m diep en 5,20m lang. </text:p>
              </text:list-item>
            </text:list>
            <text:p text:style-name="al"> </text:p>
            <text:p text:style-name="al">&gt; <text:span text:style-name="nadrukvet">T33</text:span> | Saenredamstraat 39-41 | SenT </text:p>
            <text:p text:style-name="al">Voor de Saenredamstraat nr. 39-41 wordt een terras toegestaan met een totale oppervlakte van 4,00m<text:span text:style-name="sup">2</text:span>. Het terras bestaat uit: </text:p>
            <text:list text:style-name="id1-3-2-2-4-171">
              <text:list-item text:style-override="id1-3-2-2-4-171-1">
                <text:number>1.</text:number>
                <text:p text:style-name="al">
                <text:span text:style-name="nadrukvet"/>een terras aan de gevel van 0,70m diep en 3,00m lang; </text:p>
              </text:list-item>
              <text:list-item text:style-override="id1-3-2-2-4-171-2">
                <text:number>2.</text:number>
                <text:p text:style-name="al">
                <text:span text:style-name="nadrukvet"/>een terras aan de gevel van 0,70 diep en 3,25m lang.</text:p>
              </text:list-item>
            </text:list>
            <text:p text:style-name="al"> </text:p>
            <text:p text:style-name="al">
            <text:span text:style-name="nadrukvet">4.8 Gevolgen adressen Gerard Doustraat </text:span>
          </text:p>
            <text:p text:style-name="al"> </text:p>
            <text:p text:style-name="al">&gt; <text:span text:style-name="nadrukvet">T34</text:span> | Gerard Doustraat 33-35 | Saray Lokanta </text:p>
            <text:p text:style-name="al">Voor de Gerard Doustraat nr. 33-35 wordt een terras toegestaan met een totale oppervlakte van 3,57m<text:span text:style-name="sup">2</text:span>. Het terras bestaat uit: </text:p>
            <text:list text:style-name="id1-3-2-2-4-177">
              <text:list-item text:style-override="id1-3-2-2-4-177-1">
                <text:number>1.</text:number>
                <text:p text:style-name="al">
                <text:span text:style-name="nadrukvet"/>een terras aan  de gevel van nr. 33 van 0,70m diep en 2,60m lang; </text:p>
              </text:list-item>
              <text:list-item text:style-override="id1-3-2-2-4-177-2">
                <text:number>2.</text:number>
                <text:p text:style-name="al">
                <text:span text:style-name="nadrukvet"/>een terras aan de gevel van nr. 35 van 0,70m diep en 2,50m lang. </text:p>
              </text:list-item>
            </text:list>
            <text:p text:style-name="al"/>
          </text:section>
          <text:section text:name="artikel_id1-3-2-2-5" text:style-name="artikel">
            <text:p text:style-name="artikel_kop_titel"><text:span text:style-name="artikel_kop_label">5  Inspraak- en vaststelling </text:span> <text:span text:style-name="artikel_kop_nr"/> <text:span text:style-name="artikel_kop_label"/> </text:p>
            <text:p text:style-name="al">Het besluit op vaststelling van een terrassenplan is een bevoegdheid van de burgemeester welke is gemandateerd aan de voorzitter van het dagelijks bestuur van Stadsdeel Zuid. Het voorliggende Terrassenplan Frans Halsbuurt is na akkoord van de voorzitter ter inzage gelegd voor  periode van 6 weken, van maandag 16 april tot en met zondag 27 mei 2018. </text:p>
            <text:p text:style-name="al">Over de mogelijkheid tot inspraak is actief gecommuniceerd naar ondernemers en bewoners: </text:p>
            <text:p text:style-name="al"/>
            <text:list text:style-name="id1-3-2-2-5-5">
              <text:list-item text:style-override="id1-3-2-2-5-5-1">
                <text:number>•</text:number>
                <text:p text:style-name="al">een mail voorafgaand aan de inzage aan alle vergunde terrashouders in het gebied; </text:p>
              </text:list-item>
              <text:list-item text:style-override="id1-3-2-2-5-5-2">
                <text:number>•</text:number>
                <text:p text:style-name="al">telefonisch contact met alle vergunde terrashouders in de eerste week van de inzageperiode; </text:p>
              </text:list-item>
              <text:list-item text:style-override="id1-3-2-2-5-5-3">
                <text:number>•</text:number>
                <text:p text:style-name="al">een brief met informatie aangaande de inzageperiode en de plannen is in de eerste week van de inzage verspreid onder alle horecaondernemers in het gebied; </text:p>
              </text:list-item>
              <text:list-item text:style-override="id1-3-2-2-5-5-4">
                <text:number>•</text:number>
                <text:p text:style-name="al">ondernemers en bewoners zijn ingelicht via reguliere (sociale) mediakanalen van zuid en via de nieuwsbrief van Seinpost;</text:p>
              </text:list-item>
            </text:list>
            <text:p text:style-name="al"> </text:p>
            <text:p text:style-name="al">Na de inspraakperiode is een Nota van Beantwoording opgesteld en zijn eventuele aanpassingen aan het terrassenplan doorgevoerd. Het terrassenplan en de nota van beantwoording zijn voorgelegd aan de leden van het Dagelijks Bestuur van stadsdeel Zuid. Na akkoord van het Dagelijks Bestuur is het plan door de voorzitter vastgesteld. </text:p>
            <text:p text:style-name="al"> </text:p>
            <text:p text:style-name="al">Zoals aangegeven heeft het terrassenplan Frans Halsbuurt met de tekeningen van het ontwerp uit 2016 ter inzage gelegen. Dit ontwerp wordt niet uitgevoerd. Omdat er nog geen nieuw ontwerp is vastgesteld zijn de tekeningen ten opzichte van de inspraak aangepast, hier is de huidige inrichting ingetekend. Dit betekent dat nog niet overal de gewenste doorloopruimte gecreëerd kan worden, er is voor gekozen om de huidige vergunde terrassen op te nemen en de bestaande vergunningen niet aan te passen tot een nieuw ontwerp is vastgesteld. In het nieuwe ontwerp voor de openbare ruimte worden dan de gewenste doorloop ruimten opgenomen.</text:p>
            <text:p text:style-name="al"> </text:p>
            <text:p text:style-name="al">Bij het besluit tot vaststelling van de terrasplannen wordt overwogen dat:</text:p>
            <text:p text:style-name="al"> </text:p>
            <text:list text:style-name="id1-3-2-2-5-13">
              <text:list-item text:style-override="id1-3-2-2-5-13-1">
                <text:number>1.</text:number>
                <text:p text:style-name="al">de Frans Halsbuurt zich leent voor een terrassenplan zoals bedoeld in het Terrassenbeleid Stadsdeel Zuid 2017; </text:p>
              </text:list-item>
              <text:list-item text:style-override="id1-3-2-2-5-13-2">
                <text:number>2.</text:number>
                <text:p text:style-name="al">dat er geen nieuwe vergunningen worden verstrekt of uitbreiding van terrassen wordt toegestaan; </text:p>
              </text:list-item>
              <text:list-item text:style-override="id1-3-2-2-5-13-3">
                <text:number>3.</text:number>
                <text:p text:style-name="al">dat het terrassenplan leidt tot de gewenste (extra) ruimte voor voetgangers en dat wordt  voorkomen dat de ontstane ruimte wordt ingenomen door terrassen;  </text:p>
              </text:list-item>
              <text:list-item text:style-override="id1-3-2-2-5-13-4">
                <text:number>4.</text:number>
                <text:p text:style-name="al">dat de duur en vorm van reeds verleende vergunningen zoveel mogelijk gerespecteerd wordt;</text:p>
              </text:list-item>
            </text:list>
            <text:p text:style-name="al"> </text:p>
            <text:p text:style-name="al">Het Terrassenplan Frans Halsbuurt treedt in werking de dag van het besluit (met uitzondering voor het terras van Café Caron, zie bovenstaand). </text:p>
          </text:section>
        </text:section>
        <text:section text:name="regeling-sluiting_id1-3-2-3" text:style-name="regeling-sluiting">
          <text:section text:name="gegeven_id1-3-2-3-1" text:style-name="gegeven">
            <text:p text:style-name="dagtekening">
            <text:span text:style-name="datum">De burgemeester  van Amsterdam,  </text:span>
          </text:p>
          </text:section>
          <text:section text:name="ondertekening_id1-3-2-3-2">
            <text:p><text:span text:style-name="ondertekening_naam">
            <text:span text:style-name="voornaam">
              
            </text:span>
            <text:span text:style-name="achternaam"/>
          </text:span></text:p>
            <text:p><text:span text:style-name="functie">namens deze, </text:span></text:p>
          </text:section>
          <text:section text:name="ondertekening_id1-3-2-3-3">
            <text:p><text:span text:style-name="functie">de voorzitter van het Dagelijks Bestuur van Zuid, </text:span></text:p>
          </text:section>
          <text:section text:name="ondertekening_id1-3-2-3-4">
            <text:p><text:span text:style-name="functie">Sebastiaan Capel </text:span></text:p>
          </text:section>
          <text:section text:name="ondertekening_id1-3-2-3-5">
            <text:p><text:span text:style-name="functie">Ondertekend op 10 juli 2018</text:span></text:p>
          </text:section>
          <text:section text:name="ondertekening_id1-3-2-3-6">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52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terrassenplan Frans Halsbuurt,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27</meta:user-defined>
    <meta:user-defined meta:name="OVERHEIDop.GmbID/DC.identifier">gmb-2018-157527</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