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Houthakkersfeest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Houthakkersfeest 2018 op 28 augustus 2018 en 29 augustus 2018 op dagrecreatieterrein de Kuil van Drakensteijn te Lage Vuursche. Deze is vergund op18 jul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52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Houthakkers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24</meta:user-defined>
    <meta:user-defined meta:name="OVERHEIDop.GmbID/DC.identifier">gmb-2018-157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W</meta:user-defined>
    <meta:user-defined meta:name="OVERHEIDop.woonplaats">Lage Vuursche</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463 466298</meta:user-defined>
    <meta:user-defined meta:name="OVERHEIDop.versieInformatie"/>
  </office:meta>
</office:document-meta>
</file>