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Wervershoof, Dorpsstraat 157, 1693 AE, 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ouwen van schuu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  ontvangstdatum 18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een ontvangen aanvraag kunt u geen bezwaar   indienen. 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rvershoof, Dorpsstraat 157, 1693 AE, 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752</meta:user-defined>
    <meta:user-defined meta:name="OVERHEIDop.GmbID/DC.identifier">gmb-2018-15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E 157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086 527065</meta:user-defined>
    <meta:user-defined meta:name="OVERHEIDop.versieInformatie"/>
  </office:meta>
</office:document-meta>
</file>