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Nieuwstraat 5A 1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
              <text:span text:style-name="nadrukvet">
                <text:span text:style-name="nadrukvet">Nieuwstraat 5A 10 </text:span>
              </text:span> te Baarn</text:span> (3743 BK) het realiseren van een vitaliteitscentrum (Baarn 17 juli 2018)</text:p>
            <text:p text:style-name="common-al">Ingediende aanvragen liggen niet ter inzage.</text:p>
            <text:p text:style-name="common-al">Baarn 17 juli 2018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57516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516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516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Nieuwstraat 5A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7516</meta:user-defined>
    <meta:user-defined meta:name="OVERHEIDop.GmbID/DC.identifier">gmb-2018-1575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BK 5a 1</meta:user-defined>
    <meta:user-defined meta:name="OVERHEIDop.woonplaats">Baarn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068 469485</meta:user-defined>
    <meta:user-defined meta:name="OVERHEIDop.versieInformatie"/>
  </office:meta>
</office:document-meta>
</file>