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verleende reguliere omgevingsvergunning Burg. Persingel 16,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kappen van 3 populieren</text:p>
            <text:p text:style-name="common-al">
            <text:span text:style-name="nadrukvet">Adres: </text:span>Burg. Persingel 16, 1761 CM Anna Paulowna</text:p>
            <text:p text:style-name="common-al">
            <text:span text:style-name="nadrukvet">Kenmerk:</text:span> Z-20748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8 jul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7515</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15</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15</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9 verleende reguliere omgevingsvergunning Burg. Persingel 16, Anna Paulow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515</meta:user-defined>
    <meta:user-defined meta:name="OVERHEIDop.GmbID/DC.identifier">gmb-2018-157515</meta:user-defined>
    <meta:user-defined meta:name="OVERHEID.TaxonomieBeleidsagenda/OVERHEID.category">Ruimte en infrastructuur | Organisatie en beleid</meta:user-defined>
    <meta:user-defined meta:name="OVERHEIDop.referentienummer">Z-207487</meta:user-defined>
    <meta:user-defined meta:name="DCTERMS.abstract">kappen van 3 populiere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CM 16</meta:user-defined>
    <meta:user-defined meta:name="OVERHEIDop.woonplaats">Anna Paulowna</meta:user-defined>
    <meta:user-defined meta:name="OVERHEIDop.straatnaam">Burg. Perksingel</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331 541745</meta:user-defined>
    <meta:user-defined meta:name="OVERHEIDop.versieInformatie"/>
  </office:meta>
</office:document-meta>
</file>