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20d in Zevenhuizen</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Zuidplas een besluit genomen op de aanvraag met kenmerk 2018096290. Dit betreft het bouwen van een woning (kavel 3) ter plaatse van deKnibbelweg 20d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1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bbelweg 20d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14</meta:user-defined>
    <meta:user-defined meta:name="OVERHEIDop.GmbID/DC.identifier">gmb-2018-157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E 20c</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36.7 447474.24</meta:user-defined>
    <meta:user-defined meta:name="OVERHEIDop.versieInformatie"/>
  </office:meta>
</office:document-meta>
</file>