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ieshoutsedijk 29 te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li 2018 een besluit genomen op de aanvraag voor een omgevingsvergunning op locatie Lieshoutsedijk 29 te Sint-Oedenrode. De aangevraagde vergunning is <text:span text:style-name="nadrukvet">verleend.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kappen van een eikenboom</text:p>
            <text:p text:style-name="common-al">Locatie: Lieshoutsedijk 29 te Sint-Oedenrode</text:p>
            <text:p text:style-name="common-al">Zaaknummer: OV-2018-0462</text:p>
            <text:p text:style-name="common-al">
            <text:span text:style-name="nadrukvet">Indienen bezwaarschrift</text:span>
          </text:p>
            <text:p text:style-name="common-al">Tegen dit besluit kunnen belanghebbenden op grond van de Algemene wet bestuursrecht binnen zes weken vanaf 19 juli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7513</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513</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513</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Lieshoutsedijk 29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7513</meta:user-defined>
    <meta:user-defined meta:name="OVERHEIDop.GmbID/DC.identifier">gmb-2018-1575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RV 29</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2944 397547</meta:user-defined>
    <meta:user-defined meta:name="OVERHEIDop.versieInformatie"/>
  </office:meta>
</office:document-meta>
</file>