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uit woning Panneoven 1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januari 2018 is de sloopmelding ontvangen voor het verwijderen van asbesthoudende materialen uit de woning Panneoven 10 in 5953 LG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uit woning Panneoven 1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51</meta:user-defined>
    <meta:user-defined meta:name="OVERHEIDop.GmbID/DC.identifier">gmb-2018-157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G 19</meta:user-defined>
    <meta:user-defined meta:name="OVERHEIDop.woonplaats">Reuver</meta:user-defined>
    <meta:user-defined meta:name="OVERHEIDop.straatnaam">Panneov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09 366253</meta:user-defined>
    <meta:user-defined meta:name="OVERHEIDop.versieInformatie"/>
  </office:meta>
</office:document-meta>
</file>