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93 Kweekhoeve 2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2 juli 2018 bij besluit nr. 393 heeft vastgesteld het adresbesluit, op grond van de Wet basisregistratie adressen en gebouwen en de Verordening naamgeving en nummering (adressen). Het perceel kadastraal bekend onder Jutphaas G 4293  wordt vastgesteld op  </text:p>
            <text:p text:style-name="common-al">Kweekhoeve 22.</text:p>
            <text:p text:style-name="tussenkopcur">Inzagetermijn</text:p>
            <text:p text:style-name="common-al">Met ingang van 19 juli 2018 tot en met 30 augustus 2018 ligt het besluit nr. 39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750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93 Kweekhoeve 22,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02</meta:user-defined>
    <meta:user-defined meta:name="OVERHEIDop.GmbID/DC.identifier">gmb-2018-15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B 18</meta:user-defined>
    <meta:user-defined meta:name="OVERHEIDop.woonplaats">Nieuwegein</meta:user-defined>
    <meta:user-defined meta:name="OVERHEIDop.straatnaam">Kweek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93 451190</meta:user-defined>
    <meta:user-defined meta:name="OVERHEIDop.versieInformatie"/>
  </office:meta>
</office:document-meta>
</file>