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sdoornhof en Wilgenlaan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heeft de gemeente een melding ontvangen voor activiteiten waarvoor geen vergunningplicht geldt op locatie Esdoornhof en Wilgenlaan te Leusden. De melding is geregistreerd onder zaaknummer SLM-2018-047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749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9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9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Esdoornhof en Wilgenlaan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98</meta:user-defined>
    <meta:user-defined meta:name="OVERHEIDop.GmbID/DC.identifier">gmb-2018-157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V 24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274 461058</meta:user-defined>
    <meta:user-defined meta:name="OVERHEIDop.versieInformatie"/>
  </office:meta>
</office:document-meta>
</file>