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aanbouwen van een bijeenkomstruimte aan de gymzaal, 10-07-2019 - Van der Capellenstraat 25 6629 AT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49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aanbouwen van een bijeenkomstruimte aan de gymzaal, 10-07-2019 - Van der Capellenstraat 25 6629 AT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97</meta:user-defined>
    <meta:user-defined meta:name="OVERHEIDop.GmbID/DC.identifier">gmb-2018-157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T 25</meta:user-defined>
    <meta:user-defined meta:name="OVERHEIDop.woonplaats">Appeltern</meta:user-defined>
    <meta:user-defined meta:name="OVERHEIDop.straatnaam">Van der Capel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531 427073</meta:user-defined>
    <meta:user-defined meta:name="OVERHEIDop.versieInformatie"/>
  </office:meta>
</office:document-meta>
</file>