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emskerk houdende regels omtrent crisisdienst Mandaatbesluit Crisisdienst Kennemerland</text:p>
      <text:section text:name="regeling_id1-3-2" text:style-name="regeling">
        <text:section text:name="aanhef_id1-3-2-1" text:style-name="aanhef">
          <text:section text:name="preambule_id1-3-2-1-1" text:style-name="preambule">
            <text:p text:style-name="al">Het college van burgemeester en wethouders van de gemeente Heemskerk, </text:p>
            <text:p text:style-name="al"/>
            <text:p text:style-name="al">Gelet op afdeling 10.1.1 van de Algemene wet bestuursrecht en artikel 2.3 en 2.11 van de Jeugdwet;</text:p>
            <text:p text:style-name="al"/>
            <text:p text:style-name="al">Besluit:</text:p>
            <text:p text:style-name="al">Vast te stellen het navolgende mandaatbesluit ‘Crisisdienst Kennemerland’. </text:p>
          </text:section>
        </text:section>
        <text:section text:name="regeling-tekst_id1-3-2-2" text:style-name="regeling-tekst">
          <text:section text:name="artikel_id1-3-2-2-1" text:style-name="artikel">
            <text:p text:style-name="artikel_kop_titel"><text:span text:style-name="artikel_kop_label"/> </text:p>
            <text:p text:style-name="al">1. Aan de directeur ‘Veilig Thuis’ en ‘Crisisdienst Kennemerland’ van de stichting “Veilig Thuis Kennemerland” (hierna: de directeur) wordt mandaat verleend tot nemen van besluiten tot toekenning van de volgende jeugdhulpvoorzieningen;</text:p>
            <text:list text:style-name="id1-3-2-2-1-3">
              <text:list-item text:style-override="id1-3-2-2-1-3-1">
                <text:number>–</text:number>
                <text:p text:style-name="al">ambulante spoedhulp; </text:p>
              </text:list-item>
              <text:list-item text:style-override="id1-3-2-2-1-3-2">
                <text:number>–</text:number>
                <text:p text:style-name="al">crisis pleegzorg;</text:p>
              </text:list-item>
              <text:list-item text:style-override="id1-3-2-2-1-3-3">
                <text:number>–</text:number>
                <text:p text:style-name="al">het toekennen van een crisisopvangplek;</text:p>
              </text:list-item>
              <text:list-item text:style-override="id1-3-2-2-1-3-4">
                <text:number>–</text:number>
                <text:p text:style-name="al">specialistische jeugd GGZ voor de maximale duur van 72 uur. </text:p>
              </text:list-item>
            </text:list>
            <text:p text:style-name="al"/>
            <text:p text:style-name="al">2. Aan het mandaat als bedoeld in het eerste lid is de instructie verbonden dat:</text:p>
            <text:list text:style-name="id1-3-2-2-1-6">
              <text:list-item text:style-override="id1-3-2-2-1-6-1">
                <text:number>–</text:number>
                <text:p text:style-name="al">de jeugdhulpvoorzieningen alleen kunnen worden toegekend ten behoeve van jeugdigen die woonachtig zijn in de gemeente Heemskerk </text:p>
              </text:list-item>
            </text:list>
            <text:p text:style-name="al"/>
            <text:p text:style-name="al">3. Aan de directeur wordt volmacht en machtiging verleend voor het kunnen nemen van beslissingen en het verrichten van handelingen ter uitvoering van de besluiten bedoeld onder 1.</text:p>
            <text:p text:style-name="al"/>
            <text:p text:style-name="al">4. De directeur toe te staan om aan onder zijn verantwoordelijkheid werkzame medewerkers ondermandaat/-machtiging te verlenen voor zover het de reguliere werkzaamheden van deze medewerkers betreft. </text:p>
            <text:p text:style-name="al"/>
            <text:p text:style-name="al">5. Onder de besluiten en schriftelijke beslissingen wordt vermeld dat zij zijn genomen namens het college. Onder de besluiten wordt tevens vermeldt dat bezwaar kan worden ingediend bij het college, dan wel dat voor spoedeisende gevallen een verzoek om voorlopige voorziening kan worden ingediend bij de rechtbank Noord-Holland. </text:p>
            <text:p text:style-name="al"/>
            <text:p text:style-name="al">6. Als gevolg van de uitoefening van dit mandaat uitgaande stukken moeten als volgt worden ondertekend:</text:p>
            <text:p text:style-name="al">Het college van burgemeester en wethouders van de gemeente Heemskerk,</text:p>
            <text:p text:style-name="al">namens deze, </text:p>
            <text:p text:style-name="al">gevolgd door de functieaanduiding, de handtekening en de naam van de gemandateerde functionaris.</text:p>
            <text:p text:style-name="al"/>
            <text:p text:style-name="al">7. Dit besluit kan worden aangehaald als “Mandaatbesluit Crisisdienst Kennemerland”.</text:p>
            <text:p text:style-name="al"/>
            <text:p text:style-name="al">8. Dit besluit treedt in werking de dag na die van bekendmaking. Voor zover de datum van inwerkingtreding is gelegen na de datum van 1 juli 2018, werkt dit besluit terug tot en met 1 juli 2018.</text:p>
            <text:p text:style-name="al"/>
            <text:p text:style-name="al"/>
          </text:section>
        </text:section>
        <text:section text:name="regeling-sluiting_id1-3-2-3" text:style-name="regeling-sluiting">
          <text:section text:name="ondertekening_id1-3-2-3-1">
            <text:p><text:span text:style-name="functie">Heemskerk,</text:span></text:p>
            <text:p><text:span text:style-name="functie">Burgemeester en wethouders voornoemd,</text:span></text:p>
            <text:p><text:span text:style-name="functie">De secretaris, </text:span></text:p>
          </text:section>
          <text:section text:name="ondertekening_id1-3-2-3-2">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749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9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9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emskerk houdende regels omtrent crisisdienst Mandaatbesluit Crisisdienst Kennem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493</meta:user-defined>
    <meta:user-defined meta:name="OVERHEIDop.GmbID/DC.identifier">gmb-2018-157493</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Gemeente/DC.spatial">Heemskerk</meta:user-defined>
    <meta:user-defined meta:name="DC.source">afdeling 10.1.1 van de Algemene wet bestuursrecht;1.0:c:BWBR0005537&amp;afdeling=10.1.1&amp;g=2018-07-12</meta:user-defined>
    <meta:user-defined meta:name="DC.source">artikel 2.3 van de Jeugdwet;1.0:c:BWBR0034925&amp;artikel=2.3&amp;g=2018-01-01</meta:user-defined>
    <meta:user-defined meta:name="DC.source">artikel 2.11 van de Jeugdwet;1.0:c:BWBR0034925&amp;artikel=2.11&amp;g=2018-01-01</meta:user-defined>
    <meta:user-defined meta:name="DCTERMS.alternative">Mandaatbesluit Crisisdienst Kennemerland</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07-21</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op.betreftRegeling">CVDR611762_1</meta:user-defined>
    <meta:user-defined meta:name="OVERHEIDop.versieInformatie"/>
  </office:meta>
</office:document-meta>
</file>