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omgevingsvergunning RO voor het wijzigen van een bedrijfs- naar woonbestemming, 06-07-2018 - Beatrixstraat 35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omgevingsvergunning RO voor het wijzigen van een bedrijfs- naar woonbestemming, 06-07-2018 - Beatrixstraat 35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90</meta:user-defined>
    <meta:user-defined meta:name="OVERHEIDop.GmbID/DC.identifier">gmb-2018-157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5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4 432391</meta:user-defined>
    <meta:user-defined meta:name="OVERHEIDop.versieInformatie"/>
  </office:meta>
</office:document-meta>
</file>