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Langweg 10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80358</text:span></text:p>
            <text:p text:style-name="common-al"/>
            <text:p text:style-name="common-al">Burgemeester en Wethouders van de gemeente Terneuzen hebben een melding in het kader van het Activiteitenbesluit ontvangen op 30 juni 2018 van <text:span text:style-name="nadrukvet">Van Wijck Services</text:span> voor de uitbreiding van de inrichting, zijnde een metaal contructie, las- en engineering bedrjf, door middel van de plaatsing van een knipmachine, kantbank en platensnijder op de locatie <text:span text:style-name="nadrukvet">Langeweg 10 in Hoek</text:span>. </text:p>
            <text:p text:style-name="common-al"/>
            <text:p text:style-name="common-al">Indien daaraan behoefte bestaat kunnen inlichtingen worden ingewonnen bij de heer J.G.F. van Kempen, medewerker RUD Zeeland, telefoonnummer +31 (0)6 512 006 96 of 0115 – 745 100.</text:p>
            <text:p text:style-name="common-al">De melding is geregistreerd onde nummer M-ACT180358 / 00197075</text:p>
            <text:p text:style-name="common-al"/>
            <text:p text:style-name="common-al">Terneuzen, 25 juli 2018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748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8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8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Langweg 10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489</meta:user-defined>
    <meta:user-defined meta:name="OVERHEIDop.GmbID/DC.identifier">gmb-2018-1574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RT 10</meta:user-defined>
    <meta:user-defined meta:name="OVERHEIDop.woonplaats">Hoek</meta:user-defined>
    <meta:user-defined meta:name="OVERHEIDop.straatnaam">Lange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199 368320</meta:user-defined>
    <meta:user-defined meta:name="OVERHEIDop.versieInformatie"/>
  </office:meta>
</office:document-meta>
</file>