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uitrit, Stokmeesterslaan 1 (zaaknummer 3642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okmeesterslaan 1</text:span> – voor het realiseren van een uitrit  i.v.m. het aanleggen van parkeerplaatsen op het schoolplein, verzonden op 18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48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uitrit, Stokmeesterslaan 1 (zaaknummer 364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86</meta:user-defined>
    <meta:user-defined meta:name="OVERHEIDop.GmbID/DC.identifier">gmb-2018-15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M 1</meta:user-defined>
    <meta:user-defined meta:name="OVERHEIDop.woonplaats">Zwolle</meta:user-defined>
    <meta:user-defined meta:name="OVERHEIDop.straatnaam">Stokmeester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97 500288</meta:user-defined>
    <meta:user-defined meta:name="OVERHEIDop.versieInformatie"/>
  </office:meta>
</office:document-meta>
</file>