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Axelsestraat 1A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<text:span text:style-name="nadrukvet">M-ACT180353</text:span></text:p>
            <text:p text:style-name="common-al"/>
            <text:p text:style-name="common-al">Burgemeester en Wethouders van de gemeente Terneuzen hebben een melding in het kader van het Activiteitenbesluit ontvangen op 26 juni 2018 van <text:span text:style-name="nadrukvet">Installatie Dakbedekking Kunststof B.V. </text:span>voor de verandering van de inrichting, zijnde een dakbedekking bedrijf, door middel van de vervanging van een opslagloods gelegen aan de <text:span text:style-name="nadrukvet">Axelsestraat 1A in Westdorpe</text:span>. </text:p>
            <text:p text:style-name="common-al"/>
            <text:p text:style-name="common-al">Indien daaraan behoefte bestaat kunnen inlichtingen worden ingewonnen de heer J.F.G van Kempen, medewerker van RUD Zeeland, telefoonnummer +31 (0)6 512 006 96 of 0115 – 745 100. De melding is geregistreerd onder nummer M-ACT180353 / 00196763</text:p>
            <text:p text:style-name="common-al"/>
            <text:p text:style-name="common-al">Terneuzen, 25 juli 2018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748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8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8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xelsestraat 1A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485</meta:user-defined>
    <meta:user-defined meta:name="OVERHEIDop.GmbID/DC.identifier">gmb-2018-1574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LM 1a</meta:user-defined>
    <meta:user-defined meta:name="OVERHEIDop.woonplaats">Westdorpe</meta:user-defined>
    <meta:user-defined meta:name="OVERHEIDop.straatnaam">Axelsestraat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333 362445</meta:user-defined>
    <meta:user-defined meta:name="OVERHEIDop.versieInformatie"/>
  </office:meta>
</office:document-meta>
</file>