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Rhienderstein 4,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4 juli 2018</text:p>
            <text:p text:style-name="common-al">Gelegenheid: Culinair Open 2018 </text:p>
            <text:p text:style-name="common-al">Activiteit: tennistoernooi    </text:p>
            <text:p text:style-name="common-al">Datum: 2 september 2018 van 11.00 uur tot 17.00 uur </text:p>
            <text:p text:style-name="common-al">Locatie: Rhienderstein 4 te Brummen   </text:p>
            <text:p text:style-name="common-al">Zaaknummer: Z002100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jul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748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8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Rhienderstein 4, te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484</meta:user-defined>
    <meta:user-defined meta:name="OVERHEIDop.GmbID/DC.identifier">gmb-2018-157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X 4</meta:user-defined>
    <meta:user-defined meta:name="OVERHEIDop.woonplaats">Brummen</meta:user-defined>
    <meta:user-defined meta:name="OVERHEIDop.straatnaam">Rhienderstei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91 456809</meta:user-defined>
    <meta:user-defined meta:name="OVERHEIDop.versieInformatie"/>
  </office:meta>
</office:document-meta>
</file>