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Ontwerp omgevingsvergunning Westkade 18 in Sas van Gen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60315</text:span></text:p>
            <text:p text:style-name="common-al"/>
            <text:p text:style-name="common-al">Burgemeester en wethouders van Terneuzen hebben een aanvraag ontvangen om vergunning ingevolge de Wet algemene bepalingen omgevingsrecht van <text:span text:style-name="nadrukvet">Zeeuws Vlaamse Gieterij B.V.,</text:span> gelegen aan de <text:span text:style-name="nadrukvet">Westkade 18 in Sas van Gent</text:span>. De aanvraag heeft betrekking op een revisievergunning van een gieterij voor ferro en non-ferro metalen. Zij willen de omgevingsvergunning verlenen met voorschriften ter bescherming van het milieu.</text:p>
            <text:p text:style-name="common-al"/>
            <text:p text:style-name="common-al">De ontwerpomgevingsvergunning ligt ter inzage vanaf 26 juli 2018 tot en met 5 september 2018 bij de publieksbalie van de gemeente Terneuzen, Stadhuisplein 1 in Terneuzen van maandag tot en met vrijdag van 12.00 tot 16.30 uur.</text:p>
            <text:p text:style-name="common-al"/>
            <text:p text:style-name="common-al">Een ieder kan tot en met 5 sept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R. de Mul, tel. 06 512 046 32 of 0115 – 745 100 van RUD Zeeland. De aanvraag staat geregistreerd onder nummer W-AOV160315/ 00134886.</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4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estkade 18 in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81</meta:user-defined>
    <meta:user-defined meta:name="OVERHEIDop.GmbID/DC.identifier">gmb-2018-1574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BV 18</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218 359465</meta:user-defined>
    <meta:user-defined meta:name="OVERHEIDop.versieInformatie"/>
  </office:meta>
</office:document-meta>
</file>