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Ontwerp omgevingsvergunning Beneluxweg 7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70671</text:span></text:p>
            <text:p text:style-name="common-al"/>
            <text:p text:style-name="common-al">Burgemeester en wethouders van Terneuzen hebben een aanvraag ontvangen om vergunning ingevolge de Wet algemene bepalingen omgevingsrecht van <text:span text:style-name="nadrukvet">De Pooter Olie B.V.</text:span> De aanvraag heeft betrekking op het inwerking hebben van een onbemand tankstation ten behoeve van het afleveren van vloeibare brandstoffen voor het wegverkeer. De aanvraag gaat over de locatie gelegen aan de <text:span text:style-name="nadrukvet">Beneluxweg 7 in Terneuzen</text:span>. Zij willen de omgevingsvergunning verlenen met voorschriften ter bescherming van het milieu.</text:p>
            <text:p text:style-name="common-al"/>
            <text:p text:style-name="common-al">De ontwerpomgevingsvergunning ligt ter inzage vanaf 26 juli 2018 tot en met 5 september 2018 bij de publieksbalie van de gemeente Terneuzen, Stadhuisplein 1 in Terneuzen van maandag tot en met vrijdag van 12.00 tot 16.30 uur.</text:p>
            <text:p text:style-name="common-al"/>
            <text:p text:style-name="common-al">Een ieder kan tot en met 5 september 2018,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A.A.J.M. Oostvogels, tel. 06 512 063 49 of 0115 – 745 100. De aanvraag staat geregistreerd onder nummer <text:span text:style-name="nadrukvet">W-AOV170671/ 00181254</text:span>.</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747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7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7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eneluxweg 7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478</meta:user-defined>
    <meta:user-defined meta:name="OVERHEIDop.GmbID/DC.identifier">gmb-2018-1574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L 7</meta:user-defined>
    <meta:user-defined meta:name="OVERHEIDop.woonplaats">Terneuzen</meta:user-defined>
    <meta:user-defined meta:name="OVERHEIDop.straatnaam">Benelux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60 372639</meta:user-defined>
    <meta:user-defined meta:name="OVERHEIDop.versieInformatie"/>
  </office:meta>
</office:document-meta>
</file>