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Urmonder Parallelweg ongenummerd te Stein (O2018-091\SXO24301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91\SXO24301517, ingekomen op 18 juni 2018 voor het kappen van bomen gelegen aan Urmonder Parallelweg ongenummerd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Aanl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747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7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rmonder Parallelweg ongenummerd te Stein (O2018-091\SXO24301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74</meta:user-defined>
    <meta:user-defined meta:name="OVERHEIDop.GmbID/DC.identifier">gmb-2018-157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35.77 332613.38</meta:user-defined>
    <meta:user-defined meta:name="OVERHEIDop.versieInformatie"/>
  </office:meta>
</office:document-meta>
</file>