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beschermd wonen en opvang 2017-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overwegende:</text:p>
            <text:p text:style-name="al"/>
            <text:p text:style-name="al">dat op 1 januari 2015 de Wet maatschappelijke ondersteuning 2015 (hierna: de Wet) in werking is getreden, welke gemeenten opdracht geeft zorg te dragen voor maatschappelijke ondersteuning, waaronder onder meer het bieden van beschermd wonen en opvang wordt verstaan;</text:p>
            <text:p text:style-name="al"/>
            <text:p text:style-name="al">dat de Wet voor het bieden van beschermd wonen en opvang geen formeel onderscheid meer kent tussen centrumgemeenten en regiogemeenten;</text:p>
            <text:p text:style-name="al"/>
            <text:p text:style-name="al">dat echter voor opvang en beschermd wonen tussen het Rijk en de VNG is afgesproken de in 2014 bestaande materiële situatie, dus de constructie met de centrumgemeenten, voorlopig te handhaven tot 2020;</text:p>
            <text:p text:style-name="al"/>
            <text:p text:style-name="al">dat de middelen voor opvang en beschermd wonen daarmee voorlopig worden uitgekeerd aan de centrumgemeente Venlo;</text:p>
            <text:p text:style-name="al"/>
            <text:p text:style-name="al">dat de gemeenten van Noord- en Midden-Limburg met elkaar afspraken maken over deze taken in de Regiovisie bijzondere doelgroepen;</text:p>
            <text:p text:style-name="al"/>
            <text:p text:style-name="al">dat regiogemeenten wel een schriftelijk mandaat moeten geven om het college van de gemeente Venlo bevoegd te maken om, namens hen, besluiten te nemen inzake opvang en beschermd wonen;</text:p>
            <text:p text:style-name="al"/>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mandaat te verlenen aan het hoofd van de afdeling Samen, Leven en Werken van de gemeente Venlo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 </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alle collegebevoegdheden in het kader van het Besluit Beschermd Wonen, Maatschappelijke Opvang en Vrouwenopvang 2017.</text:p>
                    <text:p text:style-name="al"/>
                  </text:list-item>
                </text:list>
              </text:list-item>
              <text:list-item text:style-override="id1-3-2-2-1-2-2">
                <text:number>2.</text:number>
                <text:p text:style-name="al"> mandaat, met de bevoegdheid tot het verlenen van ondermandaat, te verlenen aan het college van de gemeente Venlo voor de volgende bevoegdheid:</text:p>
                <text:list text:style-name="id1-3-2-2-1-2-2-3">
                  <text:list-item text:style-override="id1-3-2-2-1-2-2-3-1">
                    <text:number>-</text:number>
                    <text:p text:style-name="al">tot het namens het college voeren van rechtsgedingen, bezwaarprocedures of administratieve beroepsprocedures of handelingen ter voorbereiding daarop te verrichten. Onder rechtsgedingen wordt ook verstaan het instellen van een kort geding, de voeging in strafzaken, de instelling van beroep, het verzoek tot schorsing van een aangevochten beslissing of het aanvragen van een voorlopige voorziening.</text:p>
                    <text:p text:style-name="al"/>
                  </text:list-item>
                </text:list>
              </text:list-item>
              <text:list-item text:style-override="id1-3-2-2-1-2-3">
                <text:number>3.</text:number>
                <text:p text:style-name="al"> machtiging, met de bevoegdheid tot het verlenen van een submachtiging, te verlenen aan het college van de gemeente Venlo, om het college van burgemeester en wethouders van Roermond te vertegenwoordigen en namens hen het woord te voeren bij rechtszittingen met betrekking tot besluiten als bedoeld onder sub 1. De behandeling van bezwaar- en beroepschriften geschiedt conform het daarvoor bij de gemeente Venlo bestaande Mandaatbesluit, de daar geldende procedures en afgegeven c.q. af te geven machtigingen</text:p>
                <text:p text:style-name="al"/>
              </text:list-item>
              <text:list-item text:style-override="id1-3-2-2-1-2-4">
                <text:number>4.</text:number>
                <text:p text:style-name="al"> het mandaat treedt, met terugwerkende kracht, inwerking op 1 januari 2017 en geldt voor bepaalde tijd tot en met 31 december 2020. Met ingang van de dag van bekendmaking van dit besluit wordt het Mandaatbesluit beschermd wonen en opvang 2017-2019 gemeente Roermond ( vastgesteld op 11 april 2017 en in werking getreden op 1 januari 2017)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Roermond van 5 juni 2018.</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secretaris, mr. drs. J.J.Th. Geraedts</text:span></text:p>
            <text:p><text:span text:style-name="functie">De burgemeester, 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47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7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mond houdende regels omtrent beschermd wonen en opvang 2017-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473</meta:user-defined>
    <meta:user-defined meta:name="OVERHEIDop.GmbID/DC.identifier">gmb-2018-15747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Roermond</meta:user-defined>
    <meta:user-defined meta:name="DC.source">wet Wet maatschappelijke ondersteuning 2015;1.0:c:BWBR0035362&amp;g=2018-01-01</meta:user-defined>
    <meta:user-defined meta:name="DC.source">afdeling 10.1.1 van de Algemene wet bestuursrecht;1.0:c:BWBR0005537&amp;afdeling=10.1.1&amp;g=2018-07-12</meta:user-defined>
    <meta:user-defined meta:name="DC.source">artikel 2.3.2 van de Wet maatschappelijke ondersteuning 2015;1.0:c:BWBR0035362&amp;artikel=2.3.2&amp;g=2018-01-01</meta:user-defined>
    <meta:user-defined meta:name="DCTERMS.alternative">Besluit van het college van burgemeester en wethouders van de gemeente Roermond houdende regels omtrent beschermd wonen en opvang 2017-2020</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25</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1760_1</meta:user-defined>
    <meta:user-defined meta:name="OVERHEIDop.versieInformatie"/>
  </office:meta>
</office:document-meta>
</file>