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Afwijken van het bestemmingsplan voor het reconstrueren van de N395, ontvangen 16-07-2018;</text:p>
            <text:p text:style-name="common-al"/>
            <text:p text:style-name="common-al">
            <text:span text:style-name="nadrukvet">Rectificatie</text:span>
          </text:p>
            <text:p text:style-name="common-al">
            <text:span text:style-name="nadrukvet">Oost- West en Middelbeers</text:span>
          </text:p>
            <text:p text:style-name="common-al">In week 29 (2018) is per abuis een aanvraag voor omgevingsvergunning voor Hoogeindseweg 6 in Oost West en Middelbeers gepubliceerd, maar deze aanvraag gaat over <text:span text:style-name="nadrukvet">Hoogeindseweg 6A</text:span> in Oost West en Middelbeers. Dit betreft een aanvraag voor het verbouwen van de woning en is ingediend op 04-07-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De Stille Wille 35, bouwen van een vakantiewoning, verzonden 16-07-2018 (reguliere procedure);</text:p>
            <text:p text:style-name="tussenkopcur">Oirschot</text:p>
            <text:p text:style-name="common-al">Steenakkerstraat 1, bouwen van een schuur, overkapping en carport, verzonden 11-07-2018 (reguliere procedure);</text:p>
            <text:p text:style-name="common-al">Beerseveld 15A, omgevingsvergunning beperkte milieutoets in verband met het wijzigen van de dieraantallen en het bouwen van een veldschuur en het handelen met gevolgen voor beschermde plant- en diersoorten en natuurgebieden, verzonden 24-07-2018 (uitgebreide procedure): Het besluit is niet gewijzigd ten opzichte van het ontwerp besluit.</text:p>
            <text:p text:style-name="common-al">Soeperdonken 1A, realiseren van een Bed en Breakfast, verzonden 18-07-2018 (reguliere procedure);</text:p>
            <text:p text:style-name="common-al"/>
            <text:p text:style-name="common-al">de volgende vergunningen zijn ingetrokken:</text:p>
            <text:p text:style-name="common-al"/>
            <text:p text:style-name="common-al">
            <text:span text:style-name="nadrukvet">Oirschot</text:span>
          </text:p>
            <text:p text:style-name="common-al">Beerseveld 15A, de omgevingsvergunning, verleend d.d. 25 juni 2013, met kenmerk OIR-2012-0229, voor het houden van melkvee en rundvee, gedeeltelijk in te trekken voor 53 melkvee en 19 stuks vrouwelijk jongvee, verzonden 24-07-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lt;verlenen / weigeren&gt; voor:</text:p>
            <text:p text:style-name="tussenkopcur">Oirschot</text:p>
            <text:p text:style-name="common-al">Nieuwedijk 29, veranderen van ventilatiesystemen die wijzigen ten opzichte van de vigerende vergunning en voorschriften.</text:p>
            <text:p text:style-name="common-al"/>
            <text:p text:style-name="common-al">De aanvraag, het ontwerpbesluit en de bijbehorende stukken liggen met ingang van dinsdag 24 juli 2018 gedurende zes weken en dus tot en met maandag 3 september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common-al">
            <text:span text:style-name="nadrukvet">Milieumeldingen</text:span>
          </text:p>
            <text:p text:style-name="common-al">Burgemeester en wethouders maken bekend dat de volgende meldingen zijn afgehandeld:</text:p>
            <text:p text:style-name="tussenkopcur">Oirschot</text:p>
            <text:p text:style-name="common-al">Beerseveld 15/a-16, veranderen van het bedrijf, verzonden 24-07-2018;</text:p>
            <text:p text:style-name="common-al">Groenewoud 4, veranderen van het bedrijf, verzonden 17-07-2018;</text:p>
            <text:p text:style-name="common-al"/>
            <text:p text:style-name="common-al">Deze meldingen liggen niet ter inzage. Tegen deze meldingen bestaan geen bezwaar- en beroepsmogelijkheden.</text:p>
            <text:p text:style-name="common-al"/>
            <text:p text:style-name="common-al">de volgende meldingen zijn afgehandeld:</text:p>
            <text:p text:style-name="tussenkopcur">Oirschot</text:p>
            <text:p text:style-name="common-al">Stoeterij de Breidablik, Oerlesedijk 2, organiseren van het NK voor IJslandse paarden op 17, 18 en 19 augustus 2018, verzonden 12-07-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47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7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7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472</meta:user-defined>
    <meta:user-defined meta:name="OVERHEIDop.GmbID/DC.identifier">gmb-2018-15747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WD 122</meta:user-defined>
    <meta:user-defined meta:name="OVERHEIDop.woonplaats">Oost West en Middelbeers</meta:user-defined>
    <meta:user-defined meta:name="OVERHEIDop.straatnaam">De Stille Wille</meta:user-defined>
    <meta:user-defined meta:name="OVERHEID.PostcodeHuisnummer/OVERHEIDop.postcodeHuisnummer">5688DJ 1</meta:user-defined>
    <meta:user-defined meta:name="OVERHEIDop.woonplaats">Oirschot</meta:user-defined>
    <meta:user-defined meta:name="OVERHEIDop.straatnaam">Steenakkerstraat</meta:user-defined>
    <meta:user-defined meta:name="OVERHEID.PostcodeHuisnummer/OVERHEIDop.postcodeHuisnummer">5688JD 15a</meta:user-defined>
    <meta:user-defined meta:name="OVERHEIDop.straatnaam">Beerseveld</meta:user-defined>
    <meta:user-defined meta:name="OVERHEID.PostcodeHuisnummer/OVERHEIDop.postcodeHuisnummer">5688LS 1</meta:user-defined>
    <meta:user-defined meta:name="OVERHEIDop.straatnaam">Soeperdonken</meta:user-defined>
    <meta:user-defined meta:name="OVERHEID.PostcodeHuisnummer/OVERHEIDop.postcodeHuisnummer">5688LK 29</meta:user-defined>
    <meta:user-defined meta:name="OVERHEIDop.straatnaam">Nieuwedijk</meta:user-defined>
    <meta:user-defined meta:name="OVERHEID.PostcodeHuisnummer/OVERHEIDop.postcodeHuisnummer">5688JK 4</meta:user-defined>
    <meta:user-defined meta:name="OVERHEIDop.straatnaam">Groenewoud</meta:user-defined>
    <meta:user-defined meta:name="OVERHEID.PostcodeHuisnummer/OVERHEIDop.postcodeHuisnummer">5688GV 2</meta:user-defined>
    <meta:user-defined meta:name="OVERHEIDop.straatnaam">Oerlesedijk</meta:user-defined>
    <meta:user-defined meta:name="OVERHEID.PostcodeHuisnummer/OVERHEIDop.postcodeHuisnummer">5091KC 6a</meta:user-defined>
    <meta:user-defined meta:name="OVERHEIDop.straatnaam">Hoogeindse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880 391282</meta:user-defined>
    <meta:user-defined meta:name="OVERHEID.EPSG28992/DC.spatial">150048 390958</meta:user-defined>
    <meta:user-defined meta:name="OVERHEID.EPSG28992/DC.spatial">146674 391694</meta:user-defined>
    <meta:user-defined meta:name="OVERHEID.EPSG28992/DC.spatial">148240 393284</meta:user-defined>
    <meta:user-defined meta:name="OVERHEID.EPSG28992/DC.spatial">147750 394189</meta:user-defined>
    <meta:user-defined meta:name="OVERHEID.EPSG28992/DC.spatial">146950 390452</meta:user-defined>
    <meta:user-defined meta:name="OVERHEID.EPSG28992/DC.spatial">150814 389137</meta:user-defined>
    <meta:user-defined meta:name="OVERHEID.EPSG28992/DC.spatial">147075 386701</meta:user-defined>
    <meta:user-defined meta:name="OVERHEIDop.versieInformatie"/>
  </office:meta>
</office:document-meta>
</file>