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verrichten van horeca-activiteit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mgevingsvergunning op locatie Nobelhof 1 in Kudelstaart. De aanvraag is geregistreerd onder zaaknummer Z18-0042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46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6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verrichten van horeca-activiteit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69</meta:user-defined>
    <meta:user-defined meta:name="OVERHEIDop.GmbID/DC.identifier">gmb-2018-15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