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uitbreiden van een woonhuis met een extra bouwlaag De Grote Wielen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8 heeft de gemeente een aanvraag ontvangen voor een omgevingsvergunning op locatie De Grote Wielen 55 in Amstelveen. De aanvraag is geregistreerd onder zaaknummer Z18-00446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468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6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6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uitbreiden van een woonhuis met een extra bouwlaag De Grote Wielen 5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468</meta:user-defined>
    <meta:user-defined meta:name="OVERHEIDop.GmbID/DC.identifier">gmb-2018-157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J 5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94.17 477223.67</meta:user-defined>
    <meta:user-defined meta:name="OVERHEIDop.versieInformatie"/>
  </office:meta>
</office:document-meta>
</file>