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Haagker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mgevingsvergunning op locatie Haagkerslaan 6 in Amstelveen. De aanvraag is geregistreerd onder zaaknummer Z18-0044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6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Haagkers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66</meta:user-defined>
    <meta:user-defined meta:name="OVERHEIDop.GmbID/DC.identifier">gmb-2018-15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J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.15 479012.47</meta:user-defined>
    <meta:user-defined meta:name="OVERHEIDop.versieInformatie"/>
  </office:meta>
</office:document-meta>
</file>