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2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8 een besluit genomen op de aanvraag met zaaknummer WABO-2018-141 voor een omgevingsvergunning op locatie Asschatterweg 225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74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sschatterweg 22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460</meta:user-defined>
    <meta:user-defined meta:name="OVERHEIDop.GmbID/DC.identifier">gmb-2018-157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P 22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0980 460195</meta:user-defined>
    <meta:user-defined meta:name="OVERHEIDop.versieInformatie"/>
  </office:meta>
</office:document-meta>
</file>