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balkon/verhoogd terras aan de achterzijde van de woning Amsteldijk Zuid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aanvraag ontvangen voor een omgevingsvergunning op locatie Amsteldijk Zuid 38 in Amstelveen. De aanvraag is geregistreerd onder zaaknummer Z18-00446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45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balkon/verhoogd terras aan de achterzijde van de woning Amsteldijk Zuid 3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58</meta:user-defined>
    <meta:user-defined meta:name="OVERHEIDop.GmbID/DC.identifier">gmb-2018-157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C 3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04.51 478747.38</meta:user-defined>
    <meta:user-defined meta:name="OVERHEIDop.versieInformatie"/>
  </office:meta>
</office:document-meta>
</file>