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163 (Pesetaweg Business Park Nieuw-Vennep Zuid), bouwen van 22 bedrijfsunits, 17-07-2018, zaaknummer 2756289, olonummer 37084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5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AN 1163 (Pesetaweg Business Park Nieuw-Vennep Zuid), bouwen van 22 bedrijfsunits, 17-07-2018, zaaknummer 2756289, olonummer 37084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57</meta:user-defined>
    <meta:user-defined meta:name="OVERHEIDop.GmbID/DC.identifier">gmb-2018-157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J 44</meta:user-defined>
    <meta:user-defined meta:name="OVERHEIDop.woonplaats">Nieuw-Vennep</meta:user-defined>
    <meta:user-defined meta:name="OVERHEIDop.straatnaam">Pese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3 474110</meta:user-defined>
    <meta:user-defined meta:name="OVERHEIDop.versieInformatie"/>
  </office:meta>
</office:document-meta>
</file>