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 legaliseren van huidige activiteiten zomerbloemen pluktuin, Amsteldijk Zuid 18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Amsteldijk Zuid 183 B in Amstelveen. De aanvraag is geregistreerd onder zaaknummer Z18-0044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5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 legaliseren van huidige activiteiten zomerbloemen pluktuin, Amsteldijk Zuid 18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56</meta:user-defined>
    <meta:user-defined meta:name="OVERHEIDop.GmbID/DC.identifier">gmb-2018-15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83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5.78 473965.46</meta:user-defined>
    <meta:user-defined meta:name="OVERHEIDop.versieInformatie"/>
  </office:meta>
</office:document-meta>
</file>