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lakwat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5 te Venray</text:span> - het vervangen van een aanbouw (HZ-OMV-2018-0220, ontvangstdatum 1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45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lakwater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455</meta:user-defined>
    <meta:user-defined meta:name="OVERHEIDop.GmbID/DC.identifier">gmb-2018-15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Z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50 392643</meta:user-defined>
    <meta:user-defined meta:name="OVERHEIDop.versieInformatie"/>
  </office:meta>
</office:document-meta>
</file>