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25, 2132 DA, splitsen van een bedrijfspand in 2 aparte units, 17-07-2018, zaaknummer 3790579, olonummer 3790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45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5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5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arktplein 25, 2132 DA, splitsen van een bedrijfspand in 2 aparte units, 17-07-2018, zaaknummer 3790579, olonummer 37905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53</meta:user-defined>
    <meta:user-defined meta:name="OVERHEIDop.GmbID/DC.identifier">gmb-2018-157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A 29</meta:user-defined>
    <meta:user-defined meta:name="OVERHEIDop.woonplaats">Hoofddorp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28 479883</meta:user-defined>
    <meta:user-defined meta:name="OVERHEIDop.versieInformatie"/>
  </office:meta>
</office:document-meta>
</file>