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uinderbos 48, 2134 KP, uitbreiden van de woning, 17-07-2018, zaaknummer 2756569, olonummer 38093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45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5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5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uinderbos 48, 2134 KP, uitbreiden van de woning, 17-07-2018, zaaknummer 2756569, olonummer 38093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451</meta:user-defined>
    <meta:user-defined meta:name="OVERHEIDop.GmbID/DC.identifier">gmb-2018-157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KP 48</meta:user-defined>
    <meta:user-defined meta:name="OVERHEIDop.woonplaats">Hoofddorp</meta:user-defined>
    <meta:user-defined meta:name="OVERHEIDop.straatnaam">Kuinder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003 480292</meta:user-defined>
    <meta:user-defined meta:name="OVERHEIDop.versieInformatie"/>
  </office:meta>
</office:document-meta>
</file>