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02\SXO22576221, Maasbanderkerkweg 30 a 6171 RT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02\SXO22576221, ingekomen op 10 januari 2018 voor een nieuwe in- of uitrit aanleggen gelegen aan Maasbanderkerkweg 30 a 6171 RT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02\SXO22576221, Maasbanderkerkweg 30 a 6171 RT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45</meta:user-defined>
    <meta:user-defined meta:name="OVERHEIDop.GmbID/DC.identifier">gmb-2018-1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536 331884</meta:user-defined>
    <meta:user-defined meta:name="OVERHEID.EPSG28992/DC.spatial">179535.13 331882.98</meta:user-defined>
    <meta:user-defined meta:name="OVERHEIDop.versieInformatie"/>
  </office:meta>
</office:document-meta>
</file>