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akopbouw Van Heuven Goedhartlaan 5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gemeente een aanvraag ontvangen voor een omgevingsvergunning op locatie Van Heuven Goedhartlaan 594 in Amstelveen. De aanvraag is geregistreerd onder zaaknummer Z18-00444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44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4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4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akopbouw Van Heuven Goedhartlaan 59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49</meta:user-defined>
    <meta:user-defined meta:name="OVERHEIDop.GmbID/DC.identifier">gmb-2018-157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59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8.01 480413.01</meta:user-defined>
    <meta:user-defined meta:name="OVERHEIDop.versieInformatie"/>
  </office:meta>
</office:document-meta>
</file>