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1 te Erp</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op locatie Bolst 1 te Erp. De aanvraag is geregistreerd onder zaaknummer OV-2018-0548. De aanvraag betreft het verbouwen van het huisvesting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44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lst 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43</meta:user-defined>
    <meta:user-defined meta:name="OVERHEIDop.GmbID/DC.identifier">gmb-2018-157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395 403549</meta:user-defined>
    <meta:user-defined meta:name="OVERHEIDop.versieInformatie"/>
  </office:meta>
</office:document-meta>
</file>